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03816c" fo:background-color="transparent" style:font-size-asian="8pt" style:font-name-complex="Arial" style:font-size-complex="8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officeooo:rsid="00036aca" officeooo:paragraph-rsid="0003816c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" fo:font-size="10pt" officeooo:rsid="00036aca" officeooo:paragraph-rsid="0003816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officeooo:rsid="00036aca" officeooo:paragraph-rsid="0003816c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officeooo:paragraph-rsid="0003816c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0.16cm" style:auto-text-indent="false">
        <style:tab-stops>
          <style:tab-stop style:position="10.795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3" style:family="paragraph" style:parent-style-name="Standard">
      <style:paragraph-properties fo:margin-left="10.79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0.791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0.791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0.791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0.79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0.795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Standard" style:master-page-name="">
      <loext:graphic-properties draw:fill="none"/>
      <style:paragraph-properties fo:margin-left="10.2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Testo_20_normale">
      <style:paragraph-properties fo:line-height="200%" fo:text-align="center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25" style:family="paragraph" style:parent-style-name="Testo_20_normale">
      <style:paragraph-properties fo:line-height="200%" fo:text-align="center" style:justify-single-word="false"/>
      <style:text-properties fo:color="#000000"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sto_20_normale">
      <style:paragraph-properties fo:margin-top="0cm" fo:margin-bottom="0.212cm" loext:contextual-spacing="false" fo:text-align="center" style:justify-single-word="false"/>
      <style:text-properties fo:color="#000000"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line-height="200%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line-height="200%"/>
    </style:style>
    <style:style style:name="P29" style:family="paragraph" style:parent-style-name="Text_20_body">
      <style:paragraph-properties fo:line-height="200%"/>
      <style:text-properties officeooo:paragraph-rsid="000274ef"/>
    </style:style>
    <style:style style:name="P30" style:family="paragraph" style:parent-style-name="Standard">
      <style:paragraph-properties fo:margin-left="0cm" fo:margin-right="0cm" fo:text-align="justify" style:justify-single-word="false" fo:text-indent="8.573cm" style:auto-text-indent="false">
        <style:tab-stops>
          <style:tab-stop style:position="10.1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line-height="200%" fo:text-indent="0.953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2">
      <style:paragraph-properties fo:line-height="200%" fo:text-align="justify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Arial" fo:font-size="10pt" officeooo:rsid="00036aca" officeooo:paragraph-rsid="0003816c" style:font-size-asian="10pt" style:font-size-complex="10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style:font-name="Arial" fo:font-size="10pt" officeooo:rsid="00036aca" officeooo:paragraph-rsid="0003816c" style:font-size-asian="10pt" style:font-size-complex="10pt"/>
    </style:style>
    <style:style style:name="P38" style:family="paragraph" style:parent-style-name="Standard" style:list-style-name="L2">
      <style:paragraph-properties fo:line-height="100%"/>
      <style:text-properties style:font-name="Arial" fo:font-size="10pt" officeooo:rsid="00036aca" officeooo:paragraph-rsid="0003816c" style:font-size-asian="10pt" style:font-size-complex="10pt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Arial" fo:font-size="10pt" officeooo:rsid="00036aca" officeooo:paragraph-rsid="0003816c" fo:background-color="transparent" style:font-size-asian="10pt" style:font-size-complex="10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03816c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03816c" fo:background-color="transparent"/>
    </style:style>
    <style:style style:name="P42" style:family="paragraph" style:parent-style-name="Standard" style:list-style-name="L2">
      <style:paragraph-properties fo:line-height="100%"/>
      <style:text-properties style:use-window-font-color="true" style:font-name="Arial" fo:font-size="10pt" fo:language="it" fo:country="IT" officeooo:rsid="00036aca" officeooo:paragraph-rsid="0003816c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 style:list-style-name="WW8Num1">
      <style:paragraph-properties fo:margin-left="1.901cm" fo:margin-right="0cm" fo:margin-top="0.212cm" fo:margin-bottom="0cm" loext:contextual-spacing="false" fo:line-height="200%" fo:text-align="justify" style:justify-single-word="false" fo:text-indent="-0.951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1">
      <style:paragraph-properties fo:margin-left="1.901cm" fo:margin-right="0cm" fo:margin-top="0cm" fo:margin-bottom="0.212cm" loext:contextual-spacing="false" fo:text-align="justify" style:justify-single-word="false" fo:text-indent="-0.951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1">
      <style:paragraph-properties fo:margin-left="1.905cm" fo:margin-right="0cm" fo:line-height="200%" fo:text-align="justify" style:justify-single-word="false" fo:text-indent="-0.953cm" style:auto-text-indent="false"/>
    </style:style>
    <style:style style:name="P46" style:family="paragraph" style:parent-style-name="Standard" style:list-style-name="WW8Num8">
      <style:paragraph-properties fo:margin-left="3.17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master-page-name="Converti_20_1">
      <style:paragraph-properties fo:line-height="100%" fo:text-align="center" style:justify-single-word="false" style:page-number="auto" fo:break-before="page"/>
      <style:text-properties style:font-name="Arial" fo:font-size="12pt" fo:font-weight="bold" officeooo:rsid="00036aca" officeooo:paragraph-rsid="0003816c" style:font-size-asian="12pt" style:font-weight-asian="bold" style:font-size-complex="12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background-color="transparent" loext:char-shading-value="0" style:font-size-asian="10pt" style:font-name-complex="Arial"/>
    </style:style>
    <style:style style:name="T7" style:family="text">
      <style:text-properties style:font-name="Arial" fo:font-size="10pt" officeooo:rsid="0003816c" fo:background-color="transparent" loext:char-shading-value="0" style:font-size-asian="10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03816c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3816c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fo:font-size="14pt" style:font-name-asian="Arial" style:font-size-asian="14pt" style:font-size-complex="14pt"/>
    </style:style>
    <style:style style:name="T16" style:family="text">
      <style:text-properties style:font-name-asian="Arial"/>
    </style:style>
    <style:style style:name="T17" style:family="text">
      <style:text-properties fo:font-variant="small-caps" style:font-name="Arial" fo:font-size="10pt" fo:font-weight="bold" style:font-size-asian="10pt" style:font-weight-asian="bold" style:font-name-complex="Arial"/>
    </style:style>
    <style:style style:name="T18" style:family="text">
      <style:text-properties officeooo:rsid="000274ef"/>
    </style:style>
    <style:style style:name="T19" style:family="text">
      <style:text-properties style:use-window-font-color="true" style:font-name="Arial" fo:font-size="10pt" fo:language="it" fo:country="IT" officeooo:rsid="000274ef" style:font-name-asian="Times New Roman" style:font-size-asian="10pt" style:font-name-complex="Arial" style:font-size-complex="10pt" style:language-complex="ar" style:country-complex="SA"/>
    </style:style>
    <style:style style:name="T20" style:family="text">
      <style:text-properties fo:font-size="10pt" officeooo:rsid="00036aca" style:font-size-asian="10pt" style:font-size-complex="10pt"/>
    </style:style>
    <style:style style:name="T21" style:family="text">
      <style:text-properties fo:font-size="10pt" officeooo:rsid="0013dc3e" style:font-size-asian="10pt" style:font-size-complex="10pt"/>
    </style:style>
    <style:style style:name="T22" style:family="text">
      <style:text-properties fo:font-size="10pt" officeooo:rsid="00111d5d" style:font-size-asian="10pt" style:font-size-complex="10pt"/>
    </style:style>
    <style:style style:name="T23" style:family="text">
      <style:text-properties fo:font-size="10pt" officeooo:rsid="000f1941" style:font-size-asian="10pt" style:font-size-complex="10pt"/>
    </style:style>
    <style:style style:name="T24" style:family="text">
      <style:text-properties fo:font-size="10pt" officeooo:rsid="00125437" style:font-size-asian="10pt" style:font-size-complex="10pt"/>
    </style:style>
    <style:style style:name="T25" style:family="text">
      <style:text-properties fo:font-size="10pt" officeooo:rsid="0012c054" style:font-size-asian="10pt" style:font-size-complex="10pt"/>
    </style:style>
    <style:style style:name="T26" style:family="text">
      <style:text-properties fo:font-size="10pt" officeooo:rsid="000e2879" style:font-size-asian="10pt" style:font-size-complex="10pt"/>
    </style:style>
    <style:style style:name="T27" style:family="text">
      <style:text-properties fo:font-size="10pt" officeooo:rsid="00145548" style:font-size-asian="10pt" style:font-size-complex="10pt"/>
    </style:style>
    <style:style style:name="T28" style:family="text">
      <style:text-properties officeooo:rsid="0012ff68"/>
    </style:style>
    <style:style style:name="T29" style:family="text">
      <style:text-properties officeooo:rsid="0012c054"/>
    </style:style>
    <style:style style:name="T30" style:family="text">
      <style:text-properties officeooo:rsid="000f1941"/>
    </style:style>
    <style:style style:name="T31" style:family="text">
      <style:text-properties officeooo:rsid="0013dc3e"/>
    </style:style>
    <style:style style:name="T32" style:family="text">
      <style:text-properties officeooo:rsid="00049c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0">Alla Provincia del Verbano Cusio Ossola</text:p>
      <text:p text:style-name="P10">Settore 5</text:p>
      <text:p text:style-name="P23"><text:span text:style-name="T19">Ufficio</text:span><text:span text:style-name="T4"> Bonifiche e Discariche</text:span></text:p>
      <text:p text:style-name="P10">Via dell’Industria, 25</text:p>
      <text:p text:style-name="P10">28924 VERBANIA</text:p>
      <text:p text:style-name="P11">PEC: protocollo@cert.provincia.verbania.it</text:p>
      <text:p text:style-name="P15"/>
      <text:p text:style-name="P10">Al Comune di __________________________</text:p>
      <text:p text:style-name="P10">_____________________________________</text:p>
      <text:p text:style-name="P10">_____________________________________</text:p>
      <text:p text:style-name="P10">_____________________________________</text:p>
      <text:p text:style-name="P16"/>
      <text:p text:style-name="P30">e p.c.<text:tab/>Alla Prefettura del Verbano Cusio Ossola</text:p>
      <text:p text:style-name="P13">Ufficio Territoriale del Governo</text:p>
      <text:p text:style-name="P13">Via Buonarroti, 100</text:p>
      <text:p text:style-name="P13">28922 VERBANIA (VB)</text:p>
      <text:p text:style-name="P9"><text:span text:style-name="T2">PEC: </text:span><text:a xlink:type="simple" xlink:href="mailto:protocollo.prefvb@pec.interno.it" text:style-name="Internet_20_link" text:visited-style-name="Visited_20_Internet_20_Link"><text:span text:style-name="T2">protocollo.prefvb@pec.interno.it</text:span></text:a></text:p>
      <text:p text:style-name="P12">SOLO IN CASO DI ART. 242 D.LGS. 152/<text:span text:style-name="T32">20</text:span>06</text:p>
      <text:p text:style-name="P17"/>
      <text:p text:style-name="P10">All’ARPA Piemonte</text:p>
      <text:p text:style-name="P31">Dipartimento territoriale Piemonte Nord Est – Attività di Produzione Nord Est</text:p>
      <text:p text:style-name="P10">Via Bruzza, 4</text:p>
      <text:p text:style-name="P10">13100 VERCELLI</text:p>
      <text:p text:style-name="P11">PEC: dip.nordest@pec.arpa.piemonte.it</text:p>
      <text:p text:style-name="P18"/>
      <text:p text:style-name="P14"/>
      <text:p text:style-name="P19"/>
      <text:p text:style-name="P20"><text:span text:style-name="T4">Oggetto: <text:tab/></text:span><text:span text:style-name="T9">Autocertificazione</text:span><text:span text:style-name="T8"> </text:span><text:span text:style-name="T9">di avvenuto ripristino delle CSC a seguito di potenziale contaminazione ambientale (art</text:span><text:span text:style-name="T10">t</text:span><text:span text:style-name="T9">. 242 -</text:span><text:span text:style-name="T8"> 249 del D.Lgs. </text:span><text:span text:style-name="T11">03/04/2006 n. </text:span><text:span text:style-name="T8">152 </text:span><text:span text:style-name="T11">e s.m.i.</text:span><text:span text:style-name="T8">, </text:span><text:span text:style-name="T11">art. 4 del D.M. 12/02/2015 n. 31</text:span><text:span text:style-name="T12">)</text:span></text:p>
      <text:p text:style-name="P27"/>
      <text:p text:style-name="P28">Il/La sottoscritto/a ___________________________________ nato/a a ________________________________</text:p>
      <text:p text:style-name="P28">il _______________ <text:s/>residente nel Comune di _____________________________________ <text:s/>prov._______ <text:s/>c.a.p. __________ <text:s text:c="2"/>via/piazza <text:s/>_______________________________________________________ <text:s text:c="2"/>n.______ </text:p>
      <text:p text:style-name="P28">Tel ______________ Fax n.______________ <text:s text:c="2"/>e-mail ______________________________________________</text:p>
      <text:p text:style-name="P28">posta elettronica certificata _______________________________________</text:p>
      <text:p text:style-name="P28"/>
      <text:p text:style-name="P28"><text:span text:style-name="T13"><text:tab/></text:span><text:span text:style-name="T14"></text:span> Persona fisica</text:p>
      <text:p text:style-name="P28"><text:span text:style-name="T13"><text:tab/></text:span><text:span text:style-name="T14"></text:span> Titolare/Responsabile Legale della Ditta <text:s/>_______________________________________________ <text:tab/>C.F./Partita IVA _____________________________________, con Sede Legale in Comune di <text:tab/>_______________________________________ <text:s text:c="2"/>prov.______ <text:s text:c="2"/>c.a.p. ____________ <text:s/>via/piazza<text:tab/>____________________________________ n.____ <text:s/>Tel _______________ Fax __________________</text:p>
      <text:p text:style-name="P28"><text:span text:style-name="T16"><text:s/></text:span><text:tab/>e-mail <text:s/>___________________________ posta elettronica certificata ____________________________</text:p>
      <text:p text:style-name="P28"/>
      <text:p text:style-name="P28"><text:soft-page-break/>in qualità di soggetto:</text:p>
      <text:p text:style-name="P8"><text:span text:style-name="T14"></text:span> <text:span text:style-name="T4">responsabile dell'evento di potenziale contaminazione verificatosi in data ____________________ e comunicato in data _____________________</text:span></text:p>
      <text:p text:style-name="P8"><text:span text:style-name="T14"></text:span> <text:span text:style-name="T4">interessato non</text:span> <text:span text:style-name="T4">responsabile dell'evento di potenziale contaminazione comunicato in data _____________________</text:span></text:p>
      <text:p text:style-name="P27"/>
      <text:p text:style-name="P28">consapevole delle responsabilità penali in caso di dichiarazioni mendaci e di esibizione di documenti falsi o contenenti dati non rispondenti a verità (artt. 75 e 76 del D.P.R. 445 del 28/12/2000)</text:p>
      <text:p text:style-name="P25"/>
      <text:p text:style-name="P26">DICHIARA</text:p>
      <text:p text:style-name="P24">ai sensi e per gli effetti di cui all’art. 47 e seguenti del DPR n. 445/2000</text:p>
      <text:p text:style-name="P3">in relazione al sito:</text:p>
      <text:p text:style-name="P33">denominazione _______________________________________________________________________</text:p>
      <text:p text:style-name="P33">comune _____________________________________________________________________________</text:p>
      <text:p text:style-name="P33">località ______________________________________________________________________________</text:p>
      <text:p text:style-name="P33">via/piazza ___________________________________________________________________________</text:p>
      <text:p text:style-name="P32">riferimenti catastali (foglio, particella/e) _____________________________________________________</text:p>
      <text:p text:style-name="P27"/>
      <text:p text:style-name="P28"><text:span text:style-name="T14"></text:span><text:span text:style-name="T15"> </text:span>ai sensi dell'art. 242, c. 2 del D.Lgs. <text:span text:style-name="T18">03/04/2006 n. 152</text:span> e s.m.i.</text:p>
      <text:p text:style-name="P29"><text:span text:style-name="T14"></text:span><text:span text:style-name="T15"> </text:span>ai sensi dell'art. 249, Allegato 4 (2. – 1° caso) alla Parte Quarta del D.Lgs. <text:span text:style-name="T18">03/04/2006 n. 152</text:span> e s.m.i.</text:p>
      <text:p text:style-name="P29"><text:span text:style-name="T14"></text:span><text:span text:style-name="T15"> </text:span>ai sensi dell'art. 4, c. 2 del D.<text:span text:style-name="T18">M</text:span>. <text:span text:style-name="T19">12/02/2015 n. 31</text:span></text:p>
      <text:p text:style-name="P28"/>
      <text:list xml:id="list1367578311" text:style-name="WW8Num2">
        <text:list-item>
          <text:list>
            <text:list-item>
              <text:p text:style-name="P35">di aver attuato le necessarie misure di prevenzione e/o i necessari interventi messa in sicurezza d’emergenza (di cui, rispettivamente, all’articolo 240, c1, lettera i) e lettera m) del D.Lgs 152/<text:span text:style-name="T18">20</text:span>06 e s.m.i.)</text:p>
            </text:list-item>
            <text:list-item>
              <text:p text:style-name="P35">di aver accertato, a seguito dei suddetti interventi e sulla scorta di idonei accertamenti riferiti ai parametri oggetto dell’inquinamento ed alle matrici ambientali interessate, il rispetto delle CSC di cui alle Tabelle 1 e 2 dell’Allegato 5 al Titolo V, Parte Quarta del D.Lgs n. 152/2006 e s.m.i riferite alla destinazione d’uso del sito prevista dal vigente strumento urbanistico comunale</text:p>
            </text:list-item>
            <text:list-item>
              <text:p text:style-name="P35">di aver provveduto al ripristino finale dell’area.</text:p>
            </text:list-item>
          </text:list>
        </text:list-item>
      </text:list>
      <text:p text:style-name="P3"/>
      <text:p text:style-name="P3"><text:soft-page-break/>Al fine della conclusione del procedimento avviato ex artt. 242 o 249 del D.Lgs. 152/<text:span text:style-name="T18">20</text:span>06 e s.m.i. e dell’aggiornamento definitivo dell’Anagrafe dei siti contaminati della Regione Piemonte si allega alla presente:</text:p>
      <text:list xml:id="list3315654397" text:style-name="WW8Num1">
        <text:list-item>
          <text:p text:style-name="P43">la fotocopia di un documento di identità del/della dichiarante</text:p>
        </text:list-item>
        <text:list-item>
          <text:p text:style-name="P45"><text:span text:style-name="T4">la scheda di sintesi del sito (</text:span><text:span text:style-name="T5">https://www.regione.piemonte.it/web/media/10028</text:span><text:span text:style-name="T4">)</text:span></text:p>
        </text:list-item>
        <text:list-item>
          <text:p text:style-name="P44">la relazione tecnica descrittiva degli interventi attuati, comprensiva dei seguenti elementi descrittivi e documentali:</text:p>
        </text:list-item>
      </text:list>
      <text:list xml:id="list1381032324" text:style-name="WW8Num8">
        <text:list-item>
          <text:p text:style-name="P46">generalità e ubicazione del sito (ubicazione, riferimenti catastali e geografici con mappatura su base CTR, destinazione d’uso, attività svolta)</text:p>
        </text:list-item>
        <text:list-item>
          <text:p text:style-name="P46">dati soggetti (estremi del responsabile della contaminazione/proprietario dell’area/interessato non responsabile)</text:p>
        </text:list-item>
        <text:list-item>
          <text:p text:style-name="P46">dettagli circa l’evento contaminante causato (cause/dinamiche/distribuzione della contaminazione, natura e quantitativi delle sostanze immesse nell’ambiente) o rinvenuto (caratteristiche e distribuzione della contaminazione)</text:p>
        </text:list-item>
        <text:list-item>
          <text:p text:style-name="P46">misure di prevenzione e interventi di messa in sicurezza d’emergenza attuati (descrizione e dettagli interventi, quantitativi di terreno eventualmente rimosso e rifiuti prodotti, documentazione fotografica)</text:p>
        </text:list-item>
        <text:list-item>
          <text:p text:style-name="P46">indagini effettuate (descrizione/mappatura delle eventuali indagini preliminari e/o delle indagini post interventi, esiti in formato tabellare corredati da copia dei certificati analitici, documentazione fotografica)</text:p>
        </text:list-item>
        <text:list-item>
          <text:p text:style-name="P46">modalità di ripristino della zona potenzialmente contaminata (descrizione e documentazione fotografica)</text:p>
        </text:list-item>
        <text:list-item>
          <text:p text:style-name="P46">dettagli circa la gestione di tutti i rifiuti prodotti (descrizione e codici CER, quantitativi, impianti di conferimento e trasportatori, documentazione probatoria)</text:p>
        </text:list-item>
      </text:list>
      <text:p text:style-name="P21"/>
      <text:p text:style-name="P22"><text:span text:style-name="T3">Il/la richiedente </text:span><text:span text:style-name="T17">dichiara</text:span><text:span text:style-name="T3"> inoltre di aver preso visione, ai sensi e per gli effetti di cui all'ar</text:span><text:span text:style-name="T6">t. 13 del </text:span><text:span text:style-name="T7">Regolamento UE 2016/679</text:span><text:span text:style-name="T6">,</text:span><text:span text:style-name="T3"> dell’allegata nota informativa in materia di trattamento dei dati personali.</text:span></text:p>
      <text:p text:style-name="P3"/>
      <text:p text:style-name="P3"/>
      <text:p text:style-name="P3">Data ___________________ <text:s text:c="22"/><text:tab/>Firma ______________________________________________</text:p>
      <text:p text:style-name="P3"/>
      <text:p text:style-name="P3"/>
      <text:p text:style-name="P3"/>
      <text:p text:style-name="P47">Informativa sul trattamento dei dati personali</text:p>
      <text:p text:style-name="P7"><text:span text:style-name="T20">ai sensi dell’art. 13 </text:span><text:span text:style-name="T21">del </text:span><text:span text:style-name="T22">R</text:span><text:span text:style-name="T21">egolamento UE</text:span><text:span text:style-name="T20"> 2016/679</text:span></text:p>
      <text:p text:style-name="P4"/>
      <text:p text:style-name="P5">Gentile Signore/a,</text:p>
      <text:p text:style-name="P6"><text:span text:style-name="T28">d</text:span>esideriamo informarLa che i dati personali forniti all’atto della presentazione dell’istanza in qualità di soggetto titolato a rappresentare il committente,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5">Ai sensi <text:span text:style-name="T29">dell’art.</text:span>13 del regolamento UE 2016/679, si forniscono, pertanto, le seguenti informazioni:</text:p>
      <text:list xml:id="list3285224874" text:style-name="L1">
        <text:list-item>
          <text:p text:style-name="P40"><text:span text:style-name="T23">i</text:span><text:span text:style-name="T20"> dati personali verranno raccolti e trattati nel rispetto dei principi di correttezza, liceità e tutela della riservatezza, con modalità informatiche ed esclusivamente per finalità di trattamento dei dati personali dichiarati nella domanda.</text:span></text:p>
        </text:list-item>
        <text:list-item>
          <text:p text:style-name="P40"><text:span text:style-name="T23">i</text:span><text:span text:style-name="T20">l trattamento è finalizzato all’espletamento delle funzioni istituzionali </text:span><text:span text:style-name="T24">attribuite alla Provincia del Verbano Cusio Ossola </text:span><text:span text:style-name="T25">secondo la</text:span><text:span text:style-name="T20"> normativa </text:span><text:span text:style-name="T25">nazionale e </text:span><text:span text:style-name="T20">regionale di attuazione </text:span><text:span text:style-name="T25">e regolamentazione</text:span><text:span text:style-name="T20">. I dati acquisiti a seguito della presente informativa saranno utilizzati esclusivamente per le finalità relative al procedimento amministrativo per il quale vengono comunicati.</text:span></text:p>
        </text:list-item>
        <text:list-item>
          <text:p text:style-name="P40"><text:span text:style-name="T23">i</text:span><text:span text:style-name="T20">l conferimento dei dati ed il relativo trattamento sono obbligatori in relazione alle finalità sopra descritte; ne consegue che l’eventuale rifiuto a fornirli potrà determinare l’impossibilità del Titolare del trattamento ad erogare il servizio richiesto.</text:span></text:p>
        </text:list-item>
        <text:list-item>
          <text:p text:style-name="P36"><text:span text:style-name="T30">i</text:span>l trattamento dei dati personali sarà effettuato presso la Provincia del Verbano Cusio Ossola con l’utilizzo di procedure anche informatizzate, con modalità tali da garantirne la riservatezza e la sicurezza, nei modi e nei limiti necessari per perseguire le finalità sopraindicate, anche in caso di eventuale comunicazione ad altri soggetti nei casi previsti da una norma di legge o di regolamento ovvero quando ciò è comunque necessario per lo svolgimento di funzioni istituzionali.</text:p>
        </text:list-item>
        <text:list-item>
          <text:p text:style-name="P39"><text:span text:style-name="T30">i</text:span>l Titolare del trattamento dei dati personali è la Provincia del Verbano Cusio Ossola – Via dell’Industria 25, 28924 Verbania, <text:span text:style-name="T31">Centralino 0323.495011 </text:span>protocollo@cert.provincia.verbania.it.</text:p>
        </text:list-item>
        <text:list-item>
          <text:p text:style-name="P41"><text:span text:style-name="T23">i</text:span><text:span text:style-name="T20">l Responsabile del trattamento è </text:span><text:span text:style-name="T25">il </text:span><text:span text:style-name="T20">Dirigente del </text:span><text:span text:style-name="T26">Settore </text:span><text:span text:style-name="T27">5</text:span><text:span text:style-name="T20"> Ambiente </text:span><text:span text:style-name="T25">Rifiuti </text:span><text:span text:style-name="T20">e </text:span><text:span text:style-name="T25">Bonifiche</text:span><text:span text:style-name="T20">.</text:span></text:p>
        </text:list-item>
        <text:list-item>
          <text:p text:style-name="P41"><text:span text:style-name="T23">i</text:span><text:span text:style-name="T20"> dati saranno trattati esclusivamente da soggetti incaricati e Responsabili individuati dal Titolare, autorizzati ed istruiti in tal senso, adottando tutte quelle misure tecniche ed organizzative adeguate per tutelare i diritti, le libertà e i legittimi interessi che sono riconosciuti per legge in qualità di Interessato.</text:span></text:p>
        </text:list-item>
        <text:list-item>
          <text:p text:style-name="P41"><text:span text:style-name="T23">i</text:span><text:span text:style-name="T20"> dati, resi anonimi, potranno essere utilizzati anche per finalità statistiche (</text:span><text:span text:style-name="T26">D</text:span><text:span text:style-name="T20">.</text:span><text:span text:style-name="T26">L</text:span><text:span text:style-name="T20">gs. 281/1999 e s.m.i.).</text:span></text:p>
        </text:list-item>
        <text:list-item>
          <text:p text:style-name="P41"><text:span text:style-name="T23">i</text:span><text:span text:style-name="T20"> dati personali saranno conservati a tempo indeterminato o fino a che sarà richiesta la cancellazione.</text:span></text:p>
        </text:list-item>
        <text:list-item>
          <text:p text:style-name="P41"><text:span text:style-name="T23">i</text:span><text:span text:style-name="T20"> dati personali non saranno in alcun modo oggetto di trasferimento in un Paese terzo extraeuropeo, né di comunicazione a terzi fuori dai casi previsti dalla normativa in vigore, né di processi decisionali automatizzati compresa la profilazione.</text:span></text:p>
        </text:list-item>
      </text:list>
      <text:p text:style-name="P5">Sarà possibile esercitare i diritti previsti dagli artt. da 15 a 22 del regolamento UE 679/2016, quali:</text:p>
      <text:list xml:id="list2638314904" text:style-name="L2">
        <text:list-item>
          <text:p text:style-name="P38">ottenere la conferma dell'esistenza o meno di dati personali che lo riguardano, anche se non ancora registrati, e la loro comunicazione in forma intelligibile;</text:p>
        </text:list-item>
        <text:list-item>
          <text:p text:style-name="P38">avere conoscenza delle finalità su cui si basa il trattamento;</text:p>
        </text:list-item>
        <text:list-item>
          <text:p text:style-name="P37">ottenere la cancellazione, la trasformazione in forma anonima, la limitazione o il blocco dei dati trattati in violazione di legge, nonché l’aggiornamento, la rettifica o, se vi è interesse, l’integrazione dei dati;</text:p>
        </text:list-item>
        <text:list-item>
          <text:p text:style-name="P38">opporsi, per motivi legittimi, al trattamento stesso, rivolgendosi al Titolare del trattamento, tramite i contatti di cui sopra;</text:p>
        </text:list-item>
        <text:list-item>
          <text:p text:style-name="P42">proporre reclamo all’Autorità di controllo competent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paragraph-properties fo:orphans="0" fo:widows="0" fo:hyphenation-ladder-count="no-limit"/>
      <style:text-properties fo:color="#000000" style:font-name="Courier New" fo:font-family="'Courier New'" style:font-family-generic="modern" fo:language="en" fo:country="US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WW-Normale_20__28_Web_29_" style:display-name="WW-Normale (Web)" style:family="paragraph" style:parent-style-name="Standard">
      <style:paragraph-properties fo:margin-top="0.494cm" fo:margin-bottom="0.494cm" loext:contextual-spacing="false"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83cm" fo:text-indent="-0.635cm" fo:margin-left="1.78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paragraph-rsid="0003816c" fo:background-color="transparen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MT1"><text:page-number text:select-page="current">3</text:page-number></text:span><text:span text:style-name="MT1"><text:s/>di 4</text:span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Pagina <text:page-number text:select-page="current">4</text:page-number><text:s/>di 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Provincia di Reggio Emilia</dc:title>
    <dc:subject/>
    <meta:keyword/>
    <meta:initial-creator>Sara Marchi</meta:initial-creator>
    <meta:creation-date>2021-05-11T11:43:00</meta:creation-date>
    <dc:date>2023-06-05T11:35:47.647000000</dc:date>
    <meta:print-date>2017-09-06T13:16:00</meta:print-date>
    <meta:editing-cycles>8</meta:editing-cycles>
    <meta:editing-duration>PT39M44S</meta:editing-duration>
    <meta:generator>LibreOffice/6.4.4.2$Windows_X86_64 LibreOffice_project/3d775be2011f3886db32dfd395a6a6d1ca2630ff</meta:generator>
    <meta:document-statistic meta:table-count="0" meta:image-count="0" meta:object-count="0" meta:page-count="4" meta:paragraph-count="83" meta:word-count="1213" meta:character-count="9519" meta:non-whitespace-character-count="8365"/>
  </office:meta>
</office:document-meta>
</file>