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TC Avant Garde Std Bk" svg:font-family="'ITC Avant Garde Std Bk'" style:font-family-generic="swiss"/>
    <style:font-face style:name="Mangal1" svg:font-family="Mangal" style:font-pitch="variable"/>
    <style:font-face style:name="NSimSun1" svg:font-family="NSimSun" style:font-pitch="variable"/>
    <style:font-face style:name="OpenSymbol" svg:font-family="OpenSymbol, 'Arial Unicode MS'" style:font-pitch="variable"/>
    <style:font-face style:name="SimSun" svg:font-family="SimSun, 宋体"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04cm" table:align="left" fo:background-color="transparent" style:writing-mode="lr-tb">
        <style:background-image/>
      </style:table-properties>
    </style:style>
    <style:style style:name="Tabella1.A" style:family="table-column">
      <style:table-column-properties style:column-width="17.004cm"/>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top" fo:background-color="#dddddd" fo:padding="0.097cm" fo:border="0.1pt solid #000000" style:writing-mode="lr-tb">
        <style:background-image/>
      </style:table-cell-properties>
    </style:style>
    <style:style style:name="Tabella1.2" style:family="table-row">
      <style:table-row-properties fo:keep-together="auto"/>
    </style:style>
    <style:style style:name="Tabella1.A2" style:family="table-cell">
      <style:table-cell-properties style:vertical-align="top" fo:padding="0.097cm" fo:border-left="0.1pt solid #000000" fo:border-right="0.1pt solid #000000" fo:border-top="none" fo:border-bottom="0.1pt solid #000000" style:writing-mode="lr-tb"/>
    </style:style>
    <style:style style:name="Tabella1.A3"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la1.4" style:family="table-row">
      <style:table-row-properties fo:keep-together="auto"/>
    </style:style>
    <style:style style:name="Tabella1.A4" style:family="table-cell">
      <style:table-cell-properties style:vertical-align="top" fo:padding="0.097cm" fo:border-left="0.1pt solid #000000" fo:border-right="0.1pt solid #000000" fo:border-top="none" fo:border-bottom="0.1pt solid #000000" style:writing-mode="lr-tb"/>
    </style:style>
    <style:style style:name="Tabella1.6" style:family="table-row">
      <style:table-row-properties fo:keep-together="auto"/>
    </style:style>
    <style:style style:name="Tabella1.A6"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14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C" style:family="table-column">
      <style:table-column-properties style:column-width="4.313cm"/>
    </style:style>
    <style:style style:name="Tabella4.D" style:family="table-column">
      <style:table-column-properties style:column-width="5.902cm"/>
    </style:style>
    <style:style style:name="Tabella4.1" style:family="table-row">
      <style:table-row-properties fo:keep-together="auto"/>
    </style:style>
    <style:style style:name="Tabella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la4.D1" style:family="table-cell">
      <style:table-cell-properties style:vertical-align="top" fo:background-color="#dddddd" fo:padding="0.097cm" fo:border="0.1pt solid #000000" style:writing-mode="lr-tb">
        <style:background-image/>
      </style:table-cell-properties>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none" fo:border-top="none" fo:border-bottom="0.1pt solid #000000" style:writing-mode="lr-tb"/>
    </style:style>
    <style:style style:name="Tabella4.D2" style:family="table-cell">
      <style:table-cell-properties style:vertical-align="top" fo:padding="0.097cm" fo:border-left="0.1pt solid #000000" fo:border-right="0.1pt solid #000000" fo:border-top="none" fo:border-bottom="0.1pt solid #000000" style:writing-mode="lr-tb"/>
    </style:style>
    <style:style style:name="Tabella4.A3" style:family="table-cell">
      <style:table-cell-properties style:vertical-align="top" fo:padding="0.097cm" fo:border-left="0.1pt solid #000000" fo:border-right="none" fo:border-top="none" fo:border-bottom="0.1pt solid #000000" style:writing-mode="lr-tb"/>
    </style:style>
    <style:style style:name="Tabella4.B3" style:family="table-cell">
      <style:table-cell-properties style:vertical-align="top" fo:padding="0.097cm" fo:border-left="0.1pt solid #000000" fo:border-right="none" fo:border-top="none" fo:border-bottom="0.1pt solid #000000" style:writing-mode="lr-tb"/>
    </style:style>
    <style:style style:name="Tabella4.C3" style:family="table-cell">
      <style:table-cell-properties style:vertical-align="top" fo:padding="0.097cm" fo:border-left="0.1pt solid #000000" fo:border-right="none" fo:border-top="none" fo:border-bottom="0.1pt solid #000000" style:writing-mode="lr-tb"/>
    </style:style>
    <style:style style:name="Tabella4.D3"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04cm" table:align="left" fo:background-color="transparent" style:writing-mode="lr-tb">
        <style:background-image/>
      </style:table-properties>
    </style:style>
    <style:style style:name="Tabella3.A" style:family="table-column">
      <style:table-column-properties style:column-width="17.004cm"/>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top" fo:background-color="#dddddd" fo:padding="0.097cm" fo:border="0.1pt solid #000000" style:writing-mode="lr-tb">
        <style:background-image/>
      </style:table-cell-properties>
    </style:style>
    <style:style style:name="Tabella2" style:family="table">
      <style:table-properties style:width="17.004cm" table:align="left" fo:background-color="transparent" style:writing-mode="lr-tb">
        <style:background-image/>
      </style:table-properties>
    </style:style>
    <style:style style:name="Tabella2.A" style:family="table-column">
      <style:table-column-properties style:column-width="17.004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2.2" style:family="table-row">
      <style:table-row-properties fo:background-color="transparent" fo:keep-together="auto">
        <style:background-image/>
      </style:table-row-properties>
    </style:style>
    <style:style style:name="Tabella2.A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la2.A3" style:family="table-cell">
      <style:table-cell-properties style:vertical-align="top" fo:padding="0.097cm" fo:border-left="0.1pt solid #000000" fo:border-right="0.1pt solid #000000" fo:border-top="none" fo:border-bottom="0.1pt solid #000000" style:writing-mode="lr-tb"/>
    </style:style>
    <style:style style:name="Tabella2.A5"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Header">
      <style:text-properties fo:color="#999999" style:font-name="Arial" fo:font-size="11pt" style:font-size-asian="11pt" style:font-name-complex="Arial"/>
    </style:style>
    <style:style style:name="P2" style:family="paragraph" style:parent-style-name="Footer">
      <style:paragraph-properties fo:text-align="end" style:justify-single-word="false"/>
      <style:text-properties fo:font-size="10pt" style:font-size-asian="10pt"/>
    </style:style>
    <style:style style:name="P3" style:family="paragraph" style:parent-style-name="Footer">
      <style:paragraph-properties fo:margin-left="0cm" fo:margin-right="0.635cm" fo:text-indent="0cm" style:auto-text-indent="false"/>
      <style:text-properties fo:font-size="10pt" style:font-size-asian="10pt"/>
    </style:style>
    <style:style style:name="P4" style:family="paragraph" style:parent-style-name="PARERE">
      <style:paragraph-properties style:writing-mode="lr-tb"/>
      <style:text-properties style:font-name="Arial" fo:font-size="11pt" fo:font-weight="bold" style:font-size-asian="11pt" style:font-weight-asian="bold" style:font-name-complex="Arial" style:font-size-complex="11pt" style:font-weight-complex="bold"/>
    </style:style>
    <style:style style:name="P5" style:family="paragraph" style:parent-style-name="PARERE">
      <style:paragraph-properties style:writing-mode="lr-tb"/>
      <style:text-properties style:font-name="Arial" fo:font-size="11pt" style:font-name-asian="Wingdings" style:font-size-asian="11pt" style:font-name-complex="Arial" style:font-size-complex="11pt"/>
    </style:style>
    <style:style style:name="P6" style:family="paragraph" style:parent-style-name="PARERE">
      <style:paragraph-properties style:writing-mode="lr-tb"/>
      <style:text-properties style:font-name="Arial" fo:font-size="11pt" officeooo:paragraph-rsid="001b3feb" style:font-size-asian="11pt" style:font-name-complex="Arial" style:font-size-complex="11pt" style:font-style-complex="italic"/>
    </style:style>
    <style:style style:name="P7" style:family="paragraph" style:parent-style-name="PARERE">
      <style:paragraph-properties fo:margin-left="0cm" fo:margin-right="0cm" fo:text-indent="0cm" style:auto-text-indent="false" style:writing-mode="lr-tb">
        <style:tab-stops>
          <style:tab-stop style:position="0cm"/>
          <style:tab-stop style:position="0.501cm"/>
        </style:tab-stops>
      </style:paragraph-properties>
      <style:text-properties style:font-name="Arial" fo:font-size="11pt" style:font-name-asian="Wingdings" style:font-size-asian="11pt"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officeooo:paragraph-rsid="001e1a0e" style:font-size-asian="11pt" style:font-size-complex="11pt"/>
    </style:style>
    <style:style style:name="P9" style:family="paragraph" style:parent-style-name="Standard">
      <style:paragraph-properties fo:line-height="115%" fo:text-align="justify" style:justify-single-word="false"/>
      <style:text-properties style:font-name="Arial" fo:font-size="11pt" officeooo:paragraph-rsid="001e1a0e"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paragraph-rsid="001e1a0e"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officeooo:paragraph-rsid="0024fc97" style:font-size-asian="11pt" style:font-name-complex="Arial" style:font-size-complex="11pt"/>
    </style:style>
    <style:style style:name="P13" style:family="paragraph" style:parent-style-name="Standard">
      <style:text-properties style:font-name="Arial" fo:font-size="11pt" style:font-name-asian="Wingdings"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style>
    <style:style style:name="P15" style:family="paragraph" style:parent-style-name="Standard">
      <style:paragraph-properties fo:text-align="justify" style:justify-single-word="false">
        <style:tab-stops>
          <style:tab-stop style:position="3.175cm"/>
        </style:tab-stops>
      </style:paragraph-properties>
      <style:text-properties style:font-name="Arial" fo:font-size="11pt" style:font-name-asian="Wingdings"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officeooo:paragraph-rsid="0024fc97" style:font-name-asian="Wingdings"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font-weight-complex="bold"/>
    </style:style>
    <style:style style:name="P18" style:family="paragraph" style:parent-style-name="Standard">
      <style:paragraph-properties fo:text-align="justify" style:justify-single-word="false">
        <style:tab-stops>
          <style:tab-stop style:position="1.588cm"/>
        </style:tab-stops>
      </style:paragraph-properties>
      <style:text-properties style:font-name="Arial" fo:font-size="11pt" style:font-name-asian="Wingdings" style:font-size-asian="11pt" style:font-name-complex="Arial" style:font-size-complex="11pt" style:font-weight-complex="bold"/>
    </style:style>
    <style:style style:name="P19" style:family="paragraph" style:parent-style-name="Standard">
      <style:paragraph-properties fo:line-height="115%" fo:text-align="justify" style:justify-single-word="false"/>
      <style:text-properties style:font-name="Arial" fo:font-size="11pt" officeooo:paragraph-rsid="001e1a0e" style:font-name-asian="Wingdings"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officeooo:paragraph-rsid="001e1a0e" style:font-name-asian="Wingdings" style:font-size-asian="11pt" style:font-name-complex="Wingdings" style:font-size-complex="11pt"/>
    </style:style>
    <style:style style:name="P21" style:family="paragraph" style:parent-style-name="Standard">
      <style:paragraph-properties fo:text-align="justify" style:justify-single-word="false">
        <style:tab-stops>
          <style:tab-stop style:position="1.588cm"/>
        </style:tab-stops>
      </style:paragraph-properties>
      <style:text-properties style:font-name="Arial" fo:font-size="11pt" fo:font-style="italic" fo:font-weight="bold" style:font-name-asian="Wingdings"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Wingdings" style:font-size-asian="11pt" style:font-name-complex="Arial" style:font-size-complex="11pt"/>
    </style:style>
    <style:style style:name="P23" style:family="paragraph" style:parent-style-name="Standard">
      <style:paragraph-properties fo:text-align="center" style:justify-single-word="false"/>
      <style:text-properties style:font-name="Arial" fo:font-size="11pt" fo:font-weight="bold" officeooo:paragraph-rsid="0024fc97" style:font-name-asian="Wingdings" style:font-size-asian="11pt" style:font-weight-asian="bold" style:font-name-complex="Arial" style:font-size-complex="11pt" style:font-weight-complex="bold"/>
    </style:style>
    <style:style style:name="P24" style:family="paragraph" style:parent-style-name="Standard">
      <style:paragraph-properties fo:text-align="center" style:justify-single-word="false"/>
      <style:text-properties style:font-name="Arial" style:font-name-complex="Arial"/>
    </style:style>
    <style:style style:name="P25" style:family="paragraph" style:parent-style-name="Standard">
      <style:paragraph-properties fo:margin-left="9.991cm" fo:margin-right="0cm" fo:text-align="justify" style:justify-single-word="false" fo:text-indent="0cm" style:auto-text-indent="false"/>
      <style:text-properties style:font-name="Arial" fo:font-size="11pt" officeooo:paragraph-rsid="0024fc97" style:font-size-asian="11pt" style:font-name-complex="Arial" style:font-size-complex="11pt"/>
    </style:style>
    <style:style style:name="P26" style:family="paragraph" style:parent-style-name="Standard">
      <style:paragraph-properties fo:margin-left="9.991cm" fo:margin-right="0cm" fo:text-align="justify" style:justify-single-word="false" fo:text-indent="0cm" style:auto-text-indent="false"/>
      <style:text-properties style:font-name="Arial" fo:font-size="11pt" fo:font-style="italic" officeooo:paragraph-rsid="0024fc97" style:font-size-asian="11pt" style:font-style-asian="italic" style:font-name-complex="Arial" style:font-size-complex="11pt" style:font-style-complex="italic"/>
    </style:style>
    <style:style style:name="P27" style:family="paragraph" style:parent-style-name="Standard">
      <style:paragraph-properties fo:margin-left="9.991cm" fo:margin-right="0cm" fo:text-align="justify" style:justify-single-word="false" fo:text-indent="0cm" style:auto-text-indent="false"/>
      <style:text-properties style:use-window-font-color="true" style:font-name="Arial" fo:font-size="11pt" fo:language="it" fo:country="IT" fo:font-style="italic" officeooo:paragraph-rsid="0024fc97"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28"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29"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30" style:family="paragraph" style:parent-style-name="Table_20_Contents">
      <style:paragraph-properties fo:text-align="justify" style:justify-single-word="false" style:snap-to-layout-grid="false"/>
      <style:text-properties style:font-name="Arial" fo:font-size="11pt" officeooo:paragraph-rsid="001e1a0e" style:font-size-asian="11pt" style:font-name-complex="Arial" style:font-size-complex="11pt"/>
    </style:style>
    <style:style style:name="P31" style:family="paragraph" style:parent-style-name="Table_20_Contents">
      <style:paragraph-properties fo:text-align="justify" style:justify-single-word="false"/>
      <style:text-properties style:font-name="Arial" fo:font-size="11pt" officeooo:paragraph-rsid="001e1a0e" style:font-size-asian="11pt" style:font-name-complex="Arial" style:font-size-complex="11pt"/>
    </style:style>
    <style:style style:name="P32" style:family="paragraph" style:parent-style-name="Table_20_Contents">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Table_20_Contents">
      <style:paragraph-properties fo:text-align="justify" style:justify-single-word="false"/>
      <style:text-properties style:font-name="Arial" fo:font-size="11pt" fo:font-weight="bold" officeooo:paragraph-rsid="001febbf" style:font-size-asian="11pt" style:font-weight-asian="bold" style:font-name-complex="Arial" style:font-size-complex="11pt" style:font-weight-complex="bold"/>
    </style:style>
    <style:style style:name="P34" style:family="paragraph" style:parent-style-name="Table_20_Contents">
      <style:paragraph-properties fo:text-align="justify" style:justify-single-word="false"/>
      <style:text-properties style:font-name="Arial" fo:font-size="11pt" fo:font-weight="bold" officeooo:paragraph-rsid="001e1a0e" style:font-size-asian="11pt" style:font-weight-asian="bold" style:font-name-complex="Arial" style:font-size-complex="11pt" style:font-weight-complex="bold"/>
    </style:style>
    <style:style style:name="P35" style:family="paragraph" style:parent-style-name="Table_20_Contents">
      <style:paragraph-properties fo:text-align="center" style:justify-single-word="false"/>
      <style:text-properties style:font-name="Arial" fo:font-size="11pt" fo:font-weight="bold" officeooo:paragraph-rsid="00264045" style:font-size-asian="11pt" style:font-weight-asian="bold" style:font-name-complex="Arial" style:font-size-complex="11pt" style:font-weight-complex="bold"/>
    </style:style>
    <style:style style:name="P36" style:family="paragraph" style:parent-style-name="Table_20_Contents">
      <style:paragraph-properties fo:text-align="justify" style:justify-single-word="false"/>
      <style:text-properties fo:font-weight="bold" style:font-weight-asian="bold" style:font-weight-complex="bold"/>
    </style:style>
    <style:style style:name="P37" style:family="paragraph" style:parent-style-name="Table_20_Contents">
      <style:paragraph-properties fo:text-align="justify" style:justify-single-word="false"/>
      <style:text-properties fo:font-weight="bold" officeooo:paragraph-rsid="001e1a0e" style:font-weight-asian="bold" style:font-weight-complex="bold"/>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paragraph-rsid="00276d5b"/>
    </style:style>
    <style:style style:name="P40" style:family="paragraph" style:parent-style-name="sdfootnote-western">
      <style:paragraph-properties fo:text-align="justify" style:justify-single-word="false"/>
      <style:text-properties style:font-name="Arial" fo:font-size="9pt" style:font-size-asian="9pt" style:font-name-complex="Arial" style:font-size-complex="9pt"/>
    </style:style>
    <style:style style:name="P41" style:family="paragraph" style:parent-style-name="sdfootnote-western">
      <style:paragraph-properties fo:text-align="justify" style:justify-single-word="false"/>
      <style:text-properties style:font-name="Arial" fo:font-size="9pt" officeooo:paragraph-rsid="001e1a0e" style:font-size-asian="9pt" style:font-name-complex="Arial" style:font-size-complex="9pt"/>
    </style:style>
    <style:style style:name="P42" style:family="paragraph" style:parent-style-name="western">
      <style:paragraph-properties fo:margin-top="0.176cm" fo:margin-bottom="0.21cm" loext:contextual-spacing="false" fo:line-height="150%"/>
    </style:style>
    <style:style style:name="P43" style:family="paragraph" style:parent-style-name="western">
      <style:paragraph-properties fo:margin-top="0.176cm" fo:margin-bottom="0.21cm" loext:contextual-spacing="false" fo:line-height="150%" fo:text-align="justify" style:justify-single-word="false"/>
    </style:style>
    <style:style style:name="P44" style:family="paragraph" style:parent-style-name="western">
      <style:paragraph-properties fo:margin-top="0.176cm" fo:margin-bottom="0.21cm" loext:contextual-spacing="false" fo:line-height="150%" fo:text-align="justify" style:justify-single-word="false"/>
      <style:text-properties officeooo:paragraph-rsid="001e1a0e"/>
    </style:style>
    <style:style style:name="P45" style:family="paragraph" style:parent-style-name="western">
      <style:paragraph-properties fo:margin-top="0.176cm" fo:margin-bottom="0.21cm" loext:contextual-spacing="false" fo:line-height="150%"/>
      <style:text-properties officeooo:paragraph-rsid="001e1a0e"/>
    </style:style>
    <style:style style:name="P46" style:family="paragraph" style:parent-style-name="western">
      <style:paragraph-properties fo:margin-top="0.176cm" fo:margin-bottom="0.21cm" loext:contextual-spacing="false" fo:line-height="200%"/>
    </style:style>
    <style:style style:name="P47" style:family="paragraph" style:parent-style-name="western">
      <style:paragraph-properties fo:margin-top="0.176cm" fo:margin-bottom="0.21cm" loext:contextual-spacing="false" fo:line-height="200%" fo:text-align="justify" style:justify-single-word="false"/>
    </style:style>
    <style:style style:name="P48" style:family="paragraph" style:parent-style-name="western">
      <style:paragraph-properties fo:margin-top="0.176cm" fo:margin-bottom="0.21cm" loext:contextual-spacing="false" fo:line-height="200%" fo:text-align="justify" style:justify-single-word="false"/>
      <style:text-properties officeooo:paragraph-rsid="001e1a0e"/>
    </style:style>
    <style:style style:name="P49" style:family="paragraph" style:parent-style-name="western">
      <style:paragraph-properties fo:margin-top="0.176cm" fo:margin-bottom="0.21cm" loext:contextual-spacing="false" fo:line-height="200%"/>
      <style:text-properties officeooo:paragraph-rsid="001e1a0e"/>
    </style:style>
    <style:style style:name="P50" style:family="paragraph" style:parent-style-name="western">
      <style:paragraph-properties fo:margin-top="0.176cm" fo:margin-bottom="0.21cm" loext:contextual-spacing="false" fo:line-height="150%"/>
      <style:text-properties style:font-name="Arial" fo:font-size="11pt" fo:font-style="italic" style:font-size-asian="11pt" style:font-style-asian="italic" style:font-name-complex="Arial" style:font-size-complex="11pt" style:font-style-complex="italic"/>
    </style:style>
    <style:style style:name="P51" style:family="paragraph" style:parent-style-name="western">
      <style:paragraph-properties fo:margin-top="0.176cm" fo:margin-bottom="0.21cm" loext:contextual-spacing="false" fo:line-height="150%"/>
      <style:text-properties style:font-name="Arial" fo:font-size="11pt" fo:font-style="italic" officeooo:paragraph-rsid="001e1a0e" style:font-size-asian="11pt" style:font-style-asian="italic" style:font-name-complex="Arial" style:font-size-complex="11pt" style:font-style-complex="italic"/>
    </style:style>
    <style:style style:name="P52" style:family="paragraph" style:parent-style-name="western">
      <style:paragraph-properties fo:margin-top="0.176cm" fo:margin-bottom="0.21cm" loext:contextual-spacing="false" fo:line-height="150%"/>
      <style:text-properties style:font-name="Arial" fo:font-size="11pt" style:font-size-asian="11pt" style:font-name-complex="Arial" style:font-size-complex="11pt"/>
    </style:style>
    <style:style style:name="P53" style:family="paragraph" style:parent-style-name="western">
      <style:paragraph-properties fo:margin-top="0.176cm" fo:margin-bottom="0.21cm" loext:contextual-spacing="false" fo:line-height="150%"/>
      <style:text-properties style:font-name="Arial" fo:font-size="11pt" officeooo:paragraph-rsid="001e1a0e" style:font-size-asian="11pt" style:font-name-complex="Arial" style:font-size-complex="11pt"/>
    </style:style>
    <style:style style:name="P54" style:family="paragraph" style:parent-style-name="western">
      <style:paragraph-properties fo:margin-top="0.176cm" fo:margin-bottom="0.21cm" loext:contextual-spacing="false" fo:line-height="200%" fo:text-align="justify" style:justify-single-word="false"/>
      <style:text-properties style:font-name="Arial" fo:font-size="11pt" officeooo:paragraph-rsid="0024fc97" style:font-size-asian="11pt" style:font-name-complex="Arial" style:font-size-complex="11pt"/>
    </style:style>
    <style:style style:name="P55" style:family="paragraph" style:parent-style-name="western">
      <style:paragraph-properties fo:margin-top="0.176cm" fo:margin-bottom="0.21cm" loext:contextual-spacing="false" fo:line-height="200%" fo:text-align="justify" style:justify-single-word="false"/>
      <style:text-properties style:font-name="Arial" fo:font-size="11pt" officeooo:paragraph-rsid="001e1a0e" style:font-size-asian="11pt" style:font-name-complex="Arial" style:font-size-complex="11pt"/>
    </style:style>
    <style:style style:name="P56" style:family="paragraph" style:parent-style-name="western">
      <style:paragraph-properties fo:margin-top="0.176cm" fo:margin-bottom="0.212cm" loext:contextual-spacing="false" fo:line-height="150%"/>
    </style:style>
    <style:style style:name="P57" style:family="paragraph" style:parent-style-name="western">
      <style:paragraph-properties fo:margin-top="0.176cm" fo:margin-bottom="0.212cm" loext:contextual-spacing="false" fo:line-height="150%"/>
      <style:text-properties officeooo:paragraph-rsid="001e1a0e"/>
    </style:style>
    <style:style style:name="P58" style:family="paragraph" style:parent-style-name="western">
      <style:paragraph-properties fo:margin-top="0.176cm" fo:margin-bottom="0cm" loext:contextual-spacing="false" fo:line-height="100%" fo:text-align="justify" style:justify-single-word="false"/>
      <style:text-properties officeooo:paragraph-rsid="001e1a0e"/>
    </style:style>
    <style:style style:name="P59" style:family="paragraph" style:parent-style-name="western">
      <style:paragraph-properties fo:margin-top="0.176cm" fo:margin-bottom="0cm" loext:contextual-spacing="false" fo:line-height="100%" fo:text-align="justify" style:justify-single-word="false"/>
      <style:text-properties officeooo:paragraph-rsid="0024fc97"/>
    </style:style>
    <style:style style:name="P60" style:family="paragraph" style:parent-style-name="western">
      <style:paragraph-properties fo:margin-top="0.176cm" fo:margin-bottom="0cm" loext:contextual-spacing="false" fo:line-height="100%" fo:text-align="justify" style:justify-single-word="false"/>
      <style:text-properties style:font-name="Arial" fo:font-size="11pt" officeooo:paragraph-rsid="0024fc97" style:font-size-asian="11pt" style:font-name-complex="Arial" style:font-size-complex="11pt"/>
    </style:style>
    <style:style style:name="P61" style:family="paragraph" style:parent-style-name="western">
      <style:paragraph-properties fo:margin-top="0.176cm" fo:margin-bottom="0.423cm" loext:contextual-spacing="false" fo:line-height="150%"/>
    </style:style>
    <style:style style:name="P62" style:family="paragraph" style:parent-style-name="western">
      <style:paragraph-properties fo:margin-top="0.176cm" fo:margin-bottom="0.423cm" loext:contextual-spacing="false" fo:line-height="150%"/>
      <style:text-properties officeooo:paragraph-rsid="001e1a0e"/>
    </style:style>
    <style:style style:name="P63" style:family="paragraph" style:parent-style-name="Standard_20__28_user_29_">
      <style:paragraph-properties fo:margin-top="0.199cm" fo:margin-bottom="0cm" loext:contextual-spacing="false" fo:text-align="justify" style:justify-single-word="false"/>
      <style:text-properties style:font-name="Arial" fo:font-size="11pt" style:text-underline-style="solid" style:text-underline-width="auto" style:text-underline-color="font-color" fo:font-weight="bold" officeooo:paragraph-rsid="00264045" fo:background-color="#ffffff" style:font-size-asian="11pt" style:font-weight-asian="bold" style:font-name-complex="Arial" style:font-size-complex="11pt" style:font-weight-complex="bold"/>
    </style:style>
    <style:style style:name="P64" style:family="paragraph" style:parent-style-name="Standard_20__28_user_29_">
      <style:paragraph-properties fo:margin-top="0.199cm" fo:margin-bottom="0cm" loext:contextual-spacing="false" fo:text-align="justify" style:justify-single-word="false"/>
      <style:text-properties style:font-name="Arial" fo:font-size="11pt" officeooo:paragraph-rsid="00264045" style:font-size-asian="11pt" style:font-name-complex="Arial" style:font-size-complex="11pt"/>
    </style:style>
    <style:style style:name="P65" style:family="paragraph" style:parent-style-name="Standard_20__28_user_29_">
      <style:paragraph-properties fo:margin-top="0.199cm" fo:margin-bottom="0cm" loext:contextual-spacing="false" fo:text-align="justify" style:justify-single-word="false" fo:break-before="page"/>
      <style:text-properties style:font-name="Arial" fo:font-size="11pt" style:text-underline-style="solid" style:text-underline-width="auto" style:text-underline-color="font-color" fo:font-weight="bold" officeooo:paragraph-rsid="00264045" fo:background-color="#ffffff" style:font-size-asian="11pt" style:font-weight-asian="bold" style:font-name-complex="Arial" style:font-size-complex="11pt" style:font-weight-complex="bold"/>
    </style:style>
    <style:style style:name="P66" style:family="paragraph" style:parent-style-name="Corpo_20_A">
      <style:paragraph-properties fo:text-align="justify" style:justify-single-word="false"/>
      <style:text-properties officeooo:paragraph-rsid="00264045"/>
    </style:style>
    <style:style style:name="P67" style:family="paragraph" style:parent-style-name="Standard_20__28_user_29_">
      <style:paragraph-properties fo:margin-top="0.413cm" fo:margin-bottom="0cm" loext:contextual-spacing="false" fo:text-align="justify" style:justify-single-word="false">
        <style:tab-stops>
          <style:tab-stop style:position="0.635cm"/>
        </style:tab-stops>
      </style:paragraph-properties>
      <style:text-properties fo:color="#000000" style:font-name="Arial" fo:font-size="11pt" fo:font-weight="normal" officeooo:paragraph-rsid="00264045" style:font-name-asian="Wingdings" style:font-size-asian="11pt" style:font-weight-asian="normal" style:font-name-complex="Arial" style:font-size-complex="11pt" style:font-weight-complex="normal"/>
    </style:style>
    <style:style style:name="P68" style:family="paragraph" style:parent-style-name="Standard_20__28_user_29_">
      <style:paragraph-properties fo:text-align="justify" style:justify-single-word="false"/>
      <style:text-properties officeooo:paragraph-rsid="00264045"/>
    </style:style>
    <style:style style:name="P69" style:family="paragraph" style:parent-style-name="Standard_20__28_user_29_">
      <style:paragraph-properties fo:text-align="justify" style:justify-single-word="false"/>
      <style:text-properties style:font-name="Arial" fo:font-size="11pt" officeooo:paragraph-rsid="00264045" fo:background-color="#ffffff" style:font-size-asian="11pt" style:font-name-complex="Arial" style:font-size-complex="11pt"/>
    </style:style>
    <style:style style:name="P70" style:family="paragraph" style:parent-style-name="Standard_20__28_user_29_">
      <style:text-properties officeooo:paragraph-rsid="00264045"/>
    </style:style>
    <style:style style:name="P71" style:family="paragraph" style:parent-style-name="Standard_20__28_user_29_">
      <style:paragraph-properties fo:text-align="center" style:justify-single-word="false" fo:break-before="page"/>
      <style:text-properties style:font-name="Arial" fo:font-size="12pt" fo:font-weight="bold" officeooo:paragraph-rsid="00264045" style:font-size-asian="12pt" style:font-weight-asian="bold" style:font-name-complex="Arial" style:font-size-complex="12pt" style:font-weight-complex="bold"/>
    </style:style>
    <style:style style:name="P72" style:family="paragraph" style:parent-style-name="PARERE" style:list-style-name="WW8Num32">
      <style:paragraph-properties fo:margin-left="0cm" fo:margin-right="0cm" fo:line-height="150%" fo:text-indent="0cm" style:auto-text-indent="false">
        <style:tab-stops>
          <style:tab-stop style:position="0.635cm"/>
        </style:tab-stops>
      </style:paragraph-properties>
      <style:text-properties style:font-name="Arial" fo:font-size="11pt" officeooo:paragraph-rsid="00264045" style:font-name-asian="Wingdings" style:font-size-asian="11pt" style:font-name-complex="Wingdings" style:font-size-complex="11pt"/>
    </style:style>
    <style:style style:name="P73" style:family="paragraph" style:parent-style-name="PARERE" style:list-style-name="WW8Num3">
      <style:paragraph-properties fo:margin-left="0.501cm" fo:margin-right="0cm" fo:text-indent="-0.501cm" style:auto-text-indent="false" style:writing-mode="lr-tb">
        <style:tab-stops>
          <style:tab-stop style:position="0.501cm"/>
          <style:tab-stop style:position="3.175cm"/>
        </style:tab-stops>
      </style:paragraph-properties>
      <style:text-properties style:font-name="Arial" fo:font-size="11pt" style:font-name-asian="Wingdings" style:font-size-asian="11pt" style:font-name-complex="Arial" style:font-size-complex="11pt" style:font-weight-complex="bold"/>
    </style:style>
    <style:style style:name="P74" style:family="paragraph" style:parent-style-name="Standard" style:master-page-name="Standard">
      <style:paragraph-properties fo:text-align="end"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P75" style:family="paragraph" style:parent-style-name="Standard" style:list-style-name="WW8Num5">
      <style:paragraph-properties fo:text-align="justify" style:justify-single-word="false"/>
      <style:text-properties style:font-name="Arial" fo:font-size="11pt" officeooo:paragraph-rsid="001e1a0e" style:font-size-asian="11pt" style:font-size-complex="11pt"/>
    </style:style>
    <style:style style:name="P76" style:family="paragraph" style:parent-style-name="Standard">
      <style:paragraph-properties fo:text-align="center" style:justify-single-word="false"/>
      <style:text-properties style:font-name="ArialMT" fo:font-size="11pt" style:font-size-asian="11pt"/>
    </style:style>
    <style:style style:name="P77" style:family="paragraph" style:parent-style-name="Standard">
      <style:paragraph-properties fo:text-align="center" style:justify-single-word="false"/>
      <style:text-properties style:font-name="Arial-ItalicMT" fo:font-size="8pt" fo:font-style="italic" style:font-size-asian="8pt" style:font-style-asian="italic"/>
    </style:style>
    <style:style style:name="P78" style:family="paragraph" style:parent-style-name="Standard" style:list-style-name="WW8Num3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fo:font-size="11pt" officeooo:paragraph-rsid="00264045" style:font-name-asian="Wingdings" style:font-size-asian="11pt" style:font-name-complex="Wingdings" style:font-size-complex="11pt"/>
    </style:style>
    <style:style style:name="P79" style:family="paragraph" style:parent-style-name="Standard" style:list-style-name="WW8Num3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fo:font-size="11pt" officeooo:paragraph-rsid="001e1a0e" style:font-name-asian="Wingdings" style:font-size-asian="11pt" style:font-name-complex="Wingdings" style:font-size-complex="11pt"/>
    </style:style>
    <style:style style:name="P80"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officeooo:paragraph-rsid="001e1a0e" style:font-size-asian="11pt" style:font-size-complex="11pt"/>
    </style:style>
    <style:style style:name="P81"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officeooo:paragraph-rsid="001e1a0e" style:font-name-asian="Wingdings" style:font-size-asian="11pt" style:font-name-complex="Arial" style:font-size-complex="11pt" style:font-weight-complex="bold"/>
    </style:style>
    <style:style style:name="P82"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83" style:family="paragraph" style:parent-style-name="Table_20_Contents" style:list-style-name="WW8Num32">
      <style:paragraph-properties fo:text-align="justify" style:justify-single-word="false" style:snap-to-layout-grid="false"/>
      <style:text-properties style:font-name="Arial" fo:font-size="11pt" officeooo:paragraph-rsid="00264045" style:font-size-asian="11pt" style:font-name-complex="Arial" style:font-size-complex="11pt"/>
    </style:style>
    <style:style style:name="P84" style:family="paragraph" style:parent-style-name="Table_20_Contents" style:list-style-name="WW8Num32">
      <loext:graphic-properties draw:fill="none"/>
      <style:paragraph-properties fo:margin-left="0cm" fo:margin-right="0cm" fo:text-align="center" style:justify-single-word="false" fo:orphans="2" fo:widows="2" fo:hyphenation-ladder-count="no-limit" fo:text-indent="-0.6cm" style:auto-text-indent="false" fo:background-color="transparent" text:number-lines="false" text:line-number="0" style:writing-mode="lr-tb"/>
      <style:text-properties style:font-name="Arial" fo:font-size="11pt" fo:font-weight="bold" officeooo:paragraph-rsid="00264045" style:font-size-asian="11pt" style:font-weight-asian="bold" style:font-name-complex="Arial" style:font-size-complex="11pt" style:font-weight-complex="bold" fo:hyphenate="false" fo:hyphenation-remain-char-count="2" fo:hyphenation-push-char-count="2" loext:hyphenation-no-caps="false"/>
    </style:style>
    <style:style style:name="P85" style:family="paragraph" style:parent-style-name="Table_20_Contents" style:list-style-name="WW8Num32">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writing-mode="lr-tb"/>
      <style:text-properties style:font-name="Arial" fo:font-size="11pt" fo:font-weight="bold" officeooo:paragraph-rsid="00264045" style:font-size-asian="11pt" style:font-weight-asian="bold" style:font-name-complex="Arial" style:font-size-complex="11pt" style:font-weight-complex="bold" fo:hyphenate="false" fo:hyphenation-remain-char-count="2" fo:hyphenation-push-char-count="2" loext:hyphenation-no-caps="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fo:background-color="#ffffff" loext:char-shading-value="0" style:font-size-asian="11pt" style:font-style-asian="italic" style:font-name-complex="Arial" style:font-size-complex="11pt" style:font-style-complex="italic"/>
    </style:style>
    <style:style style:name="T4" style:family="text">
      <style:text-properties style:font-name="Arial" fo:font-size="11pt" style:font-name-asian="Times New Roman" style:font-size-asian="11pt" style:font-name-complex="Arial" style:font-size-complex="11pt"/>
    </style:style>
    <style:style style:name="T5" style:family="text">
      <style:text-properties style:font-name="Arial" fo:font-size="11pt" style:font-name-asian="Arial" style:font-size-asian="11pt" style:font-name-complex="Arial" style:font-size-complex="11pt"/>
    </style:style>
    <style:style style:name="T6" style:family="text">
      <style:text-properties style:font-name="Arial" fo:font-size="11pt" fo:background-color="#ffffff" loext:char-shading-value="0"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style:font-name-complex="Arial"/>
    </style:style>
    <style:style style:name="T9" style:family="text">
      <style:text-properties style:font-name="Arial" fo:background-color="#ffffff" loext:char-shading-value="0" style:font-name-complex="Arial"/>
    </style:style>
    <style:style style:name="T10" style:family="text">
      <style:text-properties fo:color="#808080" style:font-name="Arial" fo:font-size="11pt" style:font-size-asian="11pt" style:font-name-complex="Arial" style:font-size-complex="11pt"/>
    </style:style>
    <style:style style:name="T11" style:family="text">
      <style:text-properties fo:color="#808080" style:font-name="Arial" fo:font-size="11pt" fo:language="it" fo:country="IT" style:letter-kerning="false" style:font-name-asian="Arial Unicode MS" style:font-size-asian="11pt" style:language-asian="zh" style:country-asian="CN" style:font-name-complex="Arial" style:font-size-complex="11pt" style:language-complex="ar" style:country-complex="SA"/>
    </style:style>
    <style:style style:name="T12" style:family="text">
      <style:text-properties fo:color="#808080" style:font-name="Arial" fo:font-size="11pt" style:font-name-asian="Arial" style:font-size-asian="11pt" style:font-name-complex="Arial" style:font-size-complex="11pt"/>
    </style:style>
    <style:style style:name="T13" style:family="text">
      <style:text-properties style:text-position="super 58%" style:font-name="Arial" fo:font-size="11pt" style:font-size-asian="11pt" style:font-name-complex="Arial" style:font-size-complex="11pt"/>
    </style:style>
    <style:style style:name="T14" style:family="text">
      <style:text-properties style:text-underline-style="solid" style:text-underline-width="auto" style:text-underline-color="font-color"/>
    </style:style>
    <style:style style:name="T15" style:family="text">
      <style:text-properties officeooo:rsid="001b3feb"/>
    </style:style>
    <style:style style:name="T16" style:family="text">
      <style:text-properties style:use-window-font-color="true" fo:language="it" fo:country="IT" officeooo:rsid="001febbf" style:font-name-asian="Times New Roman" style:language-asian="zh" style:country-asian="CN" style:language-complex="ar" style:country-complex="SA"/>
    </style:style>
    <style:style style:name="T17"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9" style:family="text">
      <style:text-properties officeooo:rsid="001c3538"/>
    </style:style>
    <style:style style:name="T20" style:family="text">
      <style:text-properties officeooo:rsid="001e1a0e"/>
    </style:style>
    <style:style style:name="T21" style:family="text">
      <style:text-properties officeooo:rsid="001febbf"/>
    </style:style>
    <style:style style:name="T22" style:family="text">
      <style:text-properties officeooo:rsid="0023ba1f"/>
    </style:style>
    <style:style style:name="T23" style:family="text">
      <style:text-properties fo:color="#000000" style:font-name="Arial" fo:font-size="11pt" fo:font-weight="bold" style:letter-kerning="true" fo:background-color="#ffffff" loext:char-shading-value="0" style:font-name-asian="NSimSun1" style:font-size-asian="11pt" style:language-asian="zh" style:country-asian="CN" style:font-weight-asian="bold" style:font-name-complex="Arial" style:font-size-complex="11pt" style:language-complex="hi" style:country-complex="IN" style:font-weight-complex="bold"/>
    </style:style>
    <style:style style:name="T24" style:family="text">
      <style:text-properties fo:color="#000000" style:font-name="Arial" fo:font-size="11pt" style:letter-kerning="true" fo:background-color="#ffffff" loext:char-shading-value="0" style:font-name-asian="NSimSun1" style:font-size-asian="11pt" style:language-asian="zh" style:country-asian="CN" style:font-name-complex="Arial" style:font-size-complex="11pt" style:language-complex="hi" style:country-complex="IN"/>
    </style:style>
    <style:style style:name="T25" style:family="text">
      <style:text-properties fo:color="#000000" style:font-name="Arial" fo:font-size="11pt" fo:background-color="#ffffff" loext:char-shading-value="0" style:font-size-asian="11pt" style:font-name-complex="Arial" style:font-size-complex="11pt"/>
    </style:style>
    <style:style style:name="T26" style:family="text">
      <style:text-properties officeooo:rsid="00264045"/>
    </style:style>
    <style:style style:name="T27" style:family="text">
      <style:text-properties fo:font-weight="bold" style:font-weight-asian="bold"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Allegato <text:span text:style-name="T15">A2</text:span></text:p>
      <text:p text:style-name="P4"><text:tab/><text:tab/><text:tab/><text:tab/><text:tab/><text:tab/><text:tab/><text:tab/><text:tab/><text:tab/><text:tab/><text:tab/></text:p>
      <text:p text:style-name="P4"/>
      <text:p text:style-name="P6">Domanda per il sub-ingresso all’autorizzazione alla coltivazione di cava </text:p>
      <text:p text:style-name="P6"/>
      <text:p text:style-name="P6"/>
      <text:p text:style-name="P10"/>
      <text:p text:style-name="P25"><draw:frame draw:style-name="fr1" draw:name="Cornice1" text:anchor-type="char" svg:x="0.086cm" svg:y="0.09cm" svg:width="6.826cm" svg:height="3.625cm" draw:z-index="0"><draw:text-box><text:p text:style-name="P24">MARCA DA</text:p><text:p text:style-name="P24">BOLLO</text:p></draw:text-box></draw:frame>All’Amministrazione Provinciale del</text:p>
      <text:p text:style-name="P25">Verbano Cusio Ossola</text:p>
      <text:p text:style-name="P25">Via dell’Industria, 25</text:p>
      <text:p text:style-name="P25">28924 Verbania (VB)</text:p>
      <text:p text:style-name="P25"/>
      <text:p text:style-name="P26">PEC: </text:p>
      <text:p text:style-name="P27">protocollo@cert.provincia.verbania.it</text:p>
      <text:p text:style-name="P10"/>
      <text:p text:style-name="P10"/>
      <text:p text:style-name="P10"/>
      <text:p text:style-name="P12"/>
      <table:table table:name="Tabella1" table:style-name="Tabella1">
        <table:table-column table:style-name="Tabella1.A"/>
        <table:table-row table:style-name="Tabella1.1">
          <table:table-cell table:style-name="Tabella1.A1" office:value-type="string">
            <text:p text:style-name="P33">DATI <text:span text:style-name="T20">DEL RAPPRESENTANTE </text:span>D<text:span text:style-name="T21">ELLA DITTA/SOCIETA’/IMPRESA</text:span><text:span text:style-name="T19"> </text:span><text:span text:style-name="T16">CHE</text:span><text:span text:style-name="T19"> SUBENTRA</text:span></text:p>
          </table:table-cell>
        </table:table-row>
        <table:table-row table:style-name="Tabella1.2">
          <table:table-cell table:style-name="Tabella1.A6" office:value-type="string">
            <text:p text:style-name="P42"><text:span text:style-name="T1">Cognome</text:span><text:span text:style-name="T10"> __________________________________</text:span><text:span text:style-name="T1"> Nome </text:span><text:span text:style-name="T10">_____________________________</text:span></text:p>
            <text:p text:style-name="P42"><text:span text:style-name="T1">codice fiscale</text:span><text:span text:style-name="T10"> |__|__|__|__|__|__|__|__|__|__|__|____|__|__|__|</text:span><text:span text:style-name="T1"> <text:s/>sesso </text:span><text:span text:style-name="T10">|__|</text:span></text:p>
            <text:p text:style-name="P42"><text:span text:style-name="T1">Nato/a a </text:span><text:span text:style-name="T10">______________________________ </text:span><text:span text:style-name="T1">prov. </text:span><text:span text:style-name="T10">|__|__| </text:span><text:span text:style-name="T1">Stato</text:span><text:span text:style-name="T10">________________________</text:span></text:p>
            <text:p text:style-name="P42"><text:span text:style-name="T1">il </text:span><text:span text:style-name="T10">|__|__|/|__|__|/|__|__|__|__|</text:span><text:span text:style-name="T1"> cittadinanza</text:span><text:span text:style-name="T10"> __________________________________________</text:span></text:p>
            <text:p text:style-name="P42"><text:span text:style-name="T1">estremi del documento di soggiorno </text:span><text:span text:style-name="T10">______________________________________________ </text:span><text:span text:style-name="T2">(se cittadino non UE)</text:span><text:span text:style-name="T1"> </text:span></text:p>
            <text:p text:style-name="P42"><text:span text:style-name="T1">rilasciato da </text:span><text:span text:style-name="T10">__________________________________________ </text:span><text:span text:style-name="T1">il </text:span><text:span text:style-name="T10">|__|__|/|__|__|/|__|__|__|__|</text:span><text:span text:style-name="T1"> </text:span></text:p>
            <text:p text:style-name="P42"><text:span text:style-name="T1">scadenza </text:span><text:span text:style-name="T10">|__|__|/|__|__|/|__|__|__|__|</text:span><text:span text:style-name="T1"> residente in </text:span><text:span text:style-name="T10">__________________________ </text:span><text:span text:style-name="T1">prov. </text:span><text:span text:style-name="T10">|__|__|</text:span></text:p>
            <text:p text:style-name="P46"><text:span text:style-name="T1">Stato</text:span><text:span text:style-name="T10"> ___________________________ </text:span><text:span text:style-name="T1">indirizzo </text:span><text:span text:style-name="T10">_____________________________________ <text:s/></text:span><text:span text:style-name="T1">n. </text:span><text:span text:style-name="T10">_________ </text:span><text:span text:style-name="T1">C.A.P. </text:span><text:span text:style-name="T10">|__|__|__|__|__| <text:s/></text:span><text:span text:style-name="T1">PEC / posta elettronica </text:span><text:span text:style-name="T10">___________________________ </text:span></text:p>
            <text:p text:style-name="P46"><text:span text:style-name="T1">Telefono fisso / cellulare </text:span><text:span text:style-name="T10">_____________________</text:span></text:p>
            <text:p text:style-name="P54">in qualità di: <text:s text:c="11"/>___ Titolare <text:s text:c="9"/></text:p>
            <text:p text:style-name="P54"><text:s text:c="32"/>___ Legale rappresentante <text:s text:c="6"/></text:p>
            <text:p text:style-name="P47"><text:span text:style-name="T4"><text:s text:c="32"/>___</text:span><text:span text:style-name="T5"> </text:span><text:span text:style-name="T1">Altro </text:span><text:span text:style-name="T10">____________________________</text:span></text:p>
            <text:p text:style-name="P28"/>
          </table:table-cell>
        </table:table-row>
        <text:soft-page-break/>
        <table:table-row table:style-name="Tabella1.1">
          <table:table-cell table:style-name="Tabella1.A3" office:value-type="string">
            <text:p text:style-name="P32">DATI DELLA DITTA/SOCIETA’/IMPRESA <text:span text:style-name="T20">CHE SUBENTRA</text:span></text:p>
          </table:table-cell>
        </table:table-row>
        <table:table-row table:style-name="Tabella1.4">
          <table:table-cell table:style-name="Tabella1.A6" office:value-type="string">
            <text:p text:style-name="P56"><text:span text:style-name="T1">Denominazione (nome della ditta o azienda o ragione sociale) </text:span><text:span text:style-name="T11">____________________________________________________________________________</text:span></text:p>
            <text:p text:style-name="P56"><text:span text:style-name="T12"><text:s/></text:span><text:span text:style-name="T1">Forma giuridica </text:span><text:span text:style-name="T10">____________________________________</text:span></text:p>
            <text:p text:style-name="P42"><text:span text:style-name="T1">codice fiscale / p. IVA</text:span><text:span text:style-name="T10"> __________________________________________</text:span></text:p>
            <text:p text:style-name="P50">Informazione indispensabile all’accesso alle banche dati:</text:p>
            <text:p text:style-name="P42"><text:span text:style-name="T4">___</text:span><text:span text:style-name="T5"> </text:span><text:span text:style-name="T1">*iscritta alla Camera di Commercio (C.C.I.A.A.) di </text:span><text:span text:style-name="T10">__________________________________ </text:span><text:span text:style-name="T1">prov. </text:span><text:span text:style-name="T10">|__|__|</text:span><text:span text:style-name="T1"> n. REA </text:span><text:span text:style-name="T10">|__|__|__|__|__|__|__|</text:span><text:span text:style-name="T1"> </text:span></text:p>
            <text:p text:style-name="P42"><text:span text:style-name="T4">___ </text:span><text:span text:style-name="T5"><text:s/></text:span><text:span text:style-name="T1">non ancora iscritta</text:span><text:a xlink:type="simple" xlink:href="#sdfootnote1sym" text:style-name="Internet_20_link" text:visited-style-name="Visited_20_Internet_20_Link"><text:span text:style-name="Internet_20_link"><text:span text:style-name="T13">1</text:span></text:span></text:a></text:p>
            <text:p text:style-name="P42"><text:span text:style-name="T4">___ </text:span><text:span text:style-name="T5"><text:s/></text:span><text:span text:style-name="T1">non necessita di iscrizione al R.I. della C.C.I.A.A. </text:span></text:p>
            <text:p text:style-name="P52">con sede legale in:</text:p>
            <text:p text:style-name="P42"><text:span text:style-name="T1">Comune </text:span><text:span text:style-name="T10">________________________ </text:span><text:span text:style-name="T1">prov. </text:span><text:span text:style-name="T10">|__|__| </text:span><text:span text:style-name="T1">Stato</text:span><text:span text:style-name="T10"> _____________________________</text:span></text:p>
            <text:p text:style-name="P43"><text:span text:style-name="T1">indirizzo </text:span><text:span text:style-name="T10">______________________________________ </text:span><text:span text:style-name="T1">n. </text:span><text:span text:style-name="T10">_________ </text:span><text:span text:style-name="T1">C.A.P. </text:span><text:span text:style-name="T10">|__|__|__|__|__|</text:span></text:p>
            <text:p text:style-name="P42"><text:span text:style-name="T1">Telefono fisso / cell. </text:span><text:span text:style-name="T10">______________________________</text:span><text:span text:style-name="T1"> fax. </text:span><text:span text:style-name="T10">__________________________</text:span></text:p>
            <text:p text:style-name="P42"><text:span text:style-name="T1">PEC </text:span><text:span text:style-name="T10">_______________________________________________________</text:span><text:span text:style-name="T1"> </text:span></text:p>
            <text:p text:style-name="P60">Altro domicilio elettronico per invio delle comunicazioni inerenti la pratica</text:p>
            <text:p text:style-name="P59"><text:span text:style-name="T1"><text:s/></text:span><text:span text:style-name="T10">__________________________________________________________________________</text:span></text:p>
            <text:p text:style-name="P40">*Si ricorda che l’iscrizione alla Camera di Commercio (C.C.I.A.A.) va effettuata entro 30 giorni dall’avvio</text:p>
            <text:p text:style-name="P28"/>
            <text:p text:style-name="P28"/>
          </table:table-cell>
        </table:table-row>
        <table:table-row table:style-name="Tabella1.1">
          <table:table-cell table:style-name="Tabella1.A3" office:value-type="string">
            <text:p text:style-name="P36"><text:span text:style-name="T1">DATI DEL PROCURATORE/DELEGATO - <text:s/></text:span><text:span text:style-name="T17">(da compilare in caso di procura/delega)</text:span></text:p>
          </table:table-cell>
        </table:table-row>
        <table:table-row table:style-name="Tabella1.6">
          <table:table-cell table:style-name="Tabella1.A6" office:value-type="string">
            <text:p text:style-name="P29"/>
            <text:p text:style-name="P42"><text:span text:style-name="T1">Cognome</text:span><text:span text:style-name="T10"> _________________________________</text:span><text:span text:style-name="T1"> Nome </text:span><text:span text:style-name="T10">_____________________________</text:span></text:p>
            <text:p text:style-name="P42"><text:span text:style-name="T1">codice fiscale</text:span><text:span text:style-name="T10"> |__|__|__|__|__|__|__|__|__|__|__|__|__|__|__|__|</text:span><text:span text:style-name="T1"> </text:span></text:p>
            <text:p text:style-name="P42"><text:span text:style-name="T1">Nato/a a </text:span><text:span text:style-name="T10">________________________________ </text:span><text:span text:style-name="T1">prov. </text:span><text:span text:style-name="T10">|__|__| </text:span><text:span text:style-name="T1">Stato</text:span><text:span text:style-name="T10">______________________</text:span></text:p>
            <text:p text:style-name="P42"><text:span text:style-name="T1">il </text:span><text:span text:style-name="T10">|__|__|/|__|__|/|__|__|__|__|</text:span><text:span text:style-name="T1"> </text:span></text:p>
            <text:p text:style-name="P42"><text:span text:style-name="T1">residente in </text:span><text:span text:style-name="T10">____________________________ </text:span><text:span text:style-name="T1">prov. </text:span><text:span text:style-name="T10">|__|__| </text:span><text:span text:style-name="T1">Stato</text:span><text:span text:style-name="T10"> ______________________</text:span></text:p>
            <text:p text:style-name="P42"><text:soft-page-break/><text:span text:style-name="T1">indirizzo </text:span><text:span text:style-name="T10">______________________________________ </text:span><text:span text:style-name="T1">n. </text:span><text:span text:style-name="T10">_________ </text:span><text:span text:style-name="T1">C.A.P. </text:span><text:span text:style-name="T10">|__|__|__|__|__|</text:span></text:p>
            <text:p text:style-name="P42"><text:span text:style-name="T1">PEC / posta elettronica </text:span><text:span text:style-name="T10">________________________________________________________ </text:span></text:p>
            <text:p text:style-name="P61"><text:span text:style-name="T1">Telefono fisso / cellulare </text:span><text:span text:style-name="T10">________________________________________________________</text:span><text:span text:style-name="T1"><text:line-break/>in qualità di:</text:span></text:p>
            <text:p text:style-name="P42"><text:span text:style-name="T4">___</text:span><text:span text:style-name="T5"> </text:span><text:span text:style-name="T1">Procuratore/delegato </text:span></text:p>
            <text:p text:style-name="P43"><text:span text:style-name="T4">___</text:span><text:span text:style-name="T5"> </text:span><text:span text:style-name="T1">Agenzia per le imprese <text:s text:c="10"/>Denominazione</text:span><text:span text:style-name="T10">____________________________________</text:span></text:p>
            <text:p text:style-name="P28"/>
          </table:table-cell>
        </table:table-row>
      </table:table>
      <text:p text:style-name="P10"/>
      <text:p text:style-name="P10"/>
      <text:p text:style-name="P10"/>
      <text:list xml:id="list3407695834" text:style-name="WW8Num32">
        <text:list-item>
          <text:p text:style-name="P72">proprietaria/enfiteuta/usufruttuaria od aventi causa dei terreni censiti:</text:p>
          <text:p text:style-name="P72"/>
        </text:list-item>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5">Fogli<text:span text:style-name="T26">o</text:span></text:p>
          </table:table-cell>
          <table:table-cell table:style-name="Tabella4.A1" office:value-type="string">
            <text:list xml:id="list152340353036188" text:continue-numbering="true" text:style-name="WW8Num32">
              <text:list-header>
                <text:p text:style-name="P84">Mappale/i</text:p>
              </text:list-header>
            </text:list>
          </table:table-cell>
          <table:table-cell table:style-name="Tabella4.A1" office:value-type="string">
            <text:list xml:id="list152339450963223" text:continue-numbering="true" text:style-name="WW8Num32">
              <text:list-header>
                <text:p text:style-name="P85">Comune di</text:p>
              </text:list-header>
            </text:list>
          </table:table-cell>
          <table:table-cell table:style-name="Tabella4.D1" office:value-type="string">
            <text:list xml:id="list152340842393206" text:continue-numbering="true" text:style-name="WW8Num32">
              <text:list-header>
                <text:p text:style-name="P85">Provincia di</text:p>
              </text:list-header>
            </text:list>
          </table:table-cell>
        </table:table-row>
        <table:table-row table:style-name="Tabella4.1">
          <table:table-cell table:style-name="Tabella4.A2" office:value-type="string">
            <text:list xml:id="list152340315471947" text:continue-numbering="true" text:style-name="WW8Num32">
              <text:list-header>
                <text:p text:style-name="P83"/>
              </text:list-header>
            </text:list>
          </table:table-cell>
          <table:table-cell table:style-name="Tabella4.B2" office:value-type="string">
            <text:list xml:id="list152340826778643" text:continue-numbering="true" text:style-name="WW8Num32">
              <text:list-header>
                <text:p text:style-name="P83"/>
              </text:list-header>
            </text:list>
          </table:table-cell>
          <table:table-cell table:style-name="Tabella4.C2" office:value-type="string">
            <text:list xml:id="list152340154133889" text:continue-numbering="true" text:style-name="WW8Num32">
              <text:list-header>
                <text:p text:style-name="P83"/>
              </text:list-header>
            </text:list>
          </table:table-cell>
          <table:table-cell table:style-name="Tabella4.D2" office:value-type="string">
            <text:list xml:id="list152340787096632" text:continue-numbering="true" text:style-name="WW8Num32">
              <text:list-header>
                <text:p text:style-name="P83"/>
              </text:list-header>
            </text:list>
          </table:table-cell>
        </table:table-row>
        <table:table-row table:style-name="Tabella4.1">
          <table:table-cell table:style-name="Tabella4.A3" office:value-type="string">
            <text:list xml:id="list152339442339730" text:continue-numbering="true" text:style-name="WW8Num32">
              <text:list-header>
                <text:p text:style-name="P83"/>
              </text:list-header>
            </text:list>
          </table:table-cell>
          <table:table-cell table:style-name="Tabella4.B3" office:value-type="string">
            <text:list xml:id="list152340264157752" text:continue-numbering="true" text:style-name="WW8Num32">
              <text:list-header>
                <text:p text:style-name="P83"/>
              </text:list-header>
            </text:list>
          </table:table-cell>
          <table:table-cell table:style-name="Tabella4.C3" office:value-type="string">
            <text:list xml:id="list152339681727372" text:continue-numbering="true" text:style-name="WW8Num32">
              <text:list-header>
                <text:p text:style-name="P83"/>
              </text:list-header>
            </text:list>
          </table:table-cell>
          <table:table-cell table:style-name="Tabella4.D3" office:value-type="string">
            <text:list xml:id="list152340142570574" text:continue-numbering="true" text:style-name="WW8Num32">
              <text:list-header>
                <text:p text:style-name="P83"/>
              </text:list-header>
            </text:list>
          </table:table-cell>
        </table:table-row>
      </table:table>
      <text:list xml:id="list152340224261232" text:continue-numbering="true" text:style-name="WW8Num32">
        <text:list-header>
          <text:p text:style-name="P78"/>
        </text:list-header>
        <text:list-item>
          <text:p text:style-name="P78">dopo aver visionato lo stato dei luoghi dei terreni sopra elencati ed aver constatato la corrispondenza a quanto rappresentato negli elaborati grafici allegati alla presente;</text:p>
          <text:p text:style-name="P79"/>
        </text:list-item>
        <text:list-item>
          <text:p text:style-name="P79">messo a conoscenza del progetto autorizzato e di ogni altro obbligo o prescrizione a questo relativo; </text:p>
          <text:p text:style-name="P79"/>
        </text:list-item>
      </text:list>
      <text:p text:style-name="P20">unitamente a </text:p>
      <text:p text:style-name="P10"/>
      <text:p text:style-name="P10"/>
      <table:table table:name="Tabella3" table:style-name="Tabella3">
        <table:table-column table:style-name="Tabella3.A"/>
        <table:table-row table:style-name="Tabella3.1">
          <table:table-cell table:style-name="Tabella3.A1" office:value-type="string">
            <text:p text:style-name="P33">DATI <text:span text:style-name="T20">DEL RAPPRESENTANTE </text:span><text:span text:style-name="T21">DELLA </text:span><text:span text:style-name="T20">DITTA/SOCIETA’/IMPRESA A CUI SI SUBENTRA</text:span></text:p>
          </table:table-cell>
        </table:table-row>
      </table:table>
      <table:table table:name="Tabella2" table:style-name="Tabella2">
        <table:table-column table:style-name="Tabella2.A"/>
        <table:table-row table:style-name="Tabella2.1">
          <table:table-cell table:style-name="Tabella2.A1" office:value-type="string">
            <text:p text:style-name="P45"><text:span text:style-name="T1">Cognome</text:span><text:span text:style-name="T10"> __________________________________</text:span><text:span text:style-name="T1"> Nome </text:span><text:span text:style-name="T10">_____________________________</text:span></text:p>
            <text:p text:style-name="P45"><text:span text:style-name="T1">codice fiscale</text:span><text:span text:style-name="T10"> |__|__|__|__|__|__|__|__|__|__|__|____|__|__|__|</text:span><text:span text:style-name="T1"> <text:s/>sesso </text:span><text:span text:style-name="T10">|__|</text:span></text:p>
            <text:p text:style-name="P45"><text:span text:style-name="T1">Nato/a a </text:span><text:span text:style-name="T10">______________________________ </text:span><text:span text:style-name="T1">prov. </text:span><text:span text:style-name="T10">|__|__| </text:span><text:span text:style-name="T1">Stato</text:span><text:span text:style-name="T10">________________________</text:span></text:p>
            <text:p text:style-name="P45"><text:span text:style-name="T1">il </text:span><text:span text:style-name="T10">|__|__|/|__|__|/|__|__|__|__|</text:span><text:span text:style-name="T1"> cittadinanza</text:span><text:span text:style-name="T10"> __________________________________________</text:span></text:p>
            <text:p text:style-name="P45"><text:span text:style-name="T1">estremi del documento di soggiorno </text:span><text:span text:style-name="T10">______________________________________________ </text:span><text:span text:style-name="T2">(se cittadino non UE)</text:span><text:span text:style-name="T1"> </text:span></text:p>
            <text:p text:style-name="P45"><text:soft-page-break/><text:span text:style-name="T1">rilasciato da </text:span><text:span text:style-name="T10">__________________________________________ </text:span><text:span text:style-name="T1">il </text:span><text:span text:style-name="T10">|__|__|/|__|__|/|__|__|__|__|</text:span><text:span text:style-name="T1"> </text:span></text:p>
            <text:p text:style-name="P45"><text:span text:style-name="T1">scadenza </text:span><text:span text:style-name="T10">|__|__|/|__|__|/|__|__|__|__|</text:span><text:span text:style-name="T1"> residente in </text:span><text:span text:style-name="T10">__________________________ </text:span><text:span text:style-name="T1">prov. </text:span><text:span text:style-name="T10">|__|__|</text:span></text:p>
            <text:p text:style-name="P49"><text:span text:style-name="T1">Stato</text:span><text:span text:style-name="T10"> ___________________________ </text:span><text:span text:style-name="T1">indirizzo </text:span><text:span text:style-name="T10">_____________________________________ <text:s/></text:span><text:span text:style-name="T1">n. </text:span><text:span text:style-name="T10">_________ </text:span><text:span text:style-name="T1">C.A.P. </text:span><text:span text:style-name="T10">|__|__|__|__|__| <text:s/></text:span><text:span text:style-name="T1">PEC / posta elettronica </text:span><text:span text:style-name="T10">___________________________ </text:span></text:p>
            <text:p text:style-name="P49"><text:span text:style-name="T1">Telefono fisso / cellulare </text:span><text:span text:style-name="T10">_____________________</text:span></text:p>
            <text:p text:style-name="P55">in qualità di: <text:s text:c="11"/>___ Titolare <text:s text:c="10"/>___ Legale rappresentante <text:s text:c="6"/></text:p>
            <text:p text:style-name="P48"><text:span text:style-name="T4">___</text:span><text:span text:style-name="T5"> </text:span><text:span text:style-name="T1">Altro </text:span><text:span text:style-name="T10">____________________________</text:span></text:p>
            <text:p text:style-name="P31"/>
          </table:table-cell>
        </table:table-row>
        <table:table-row table:style-name="Tabella2.2">
          <table:table-cell table:style-name="Tabella2.A2" office:value-type="string">
            <text:p text:style-name="P34">DATI DELLA DITTA/SOCIETA’/IMPRESA <text:span text:style-name="T20">A CUI SI SUBENTRA</text:span></text:p>
          </table:table-cell>
        </table:table-row>
        <table:table-row table:style-name="Tabella2.1">
          <table:table-cell table:style-name="Tabella2.A5" office:value-type="string">
            <text:p text:style-name="P57"><text:span text:style-name="T1">Denominazione (nome della ditta o azienda o ragione sociale) </text:span><text:span text:style-name="T11">____________________________________________________________________________</text:span></text:p>
            <text:p text:style-name="P57"><text:span text:style-name="T12"><text:s/></text:span><text:span text:style-name="T1">Forma giuridica </text:span><text:span text:style-name="T10">____________________________________</text:span></text:p>
            <text:p text:style-name="P45"><text:span text:style-name="T1">codice fiscale / p. IVA</text:span><text:span text:style-name="T10"> __________________________________________</text:span></text:p>
            <text:p text:style-name="P51">Informazione indispensabile all’accesso alle banche dati:</text:p>
            <text:p text:style-name="P45"><text:span text:style-name="T4">___</text:span><text:span text:style-name="T5"> </text:span><text:span text:style-name="T1">*iscritta alla Camera di Commercio (C.C.I.A.A.) di </text:span><text:span text:style-name="T10">__________________________________ </text:span><text:span text:style-name="T1">prov. </text:span><text:span text:style-name="T10">|__|__|</text:span><text:span text:style-name="T1"> n. REA </text:span><text:span text:style-name="T10">|__|__|__|__|__|__|__|</text:span><text:span text:style-name="T1"> </text:span></text:p>
            <text:p text:style-name="P45"><text:span text:style-name="T4">___</text:span><text:span text:style-name="T5"> </text:span><text:span text:style-name="T1">non ancora iscritta</text:span><text:a xlink:type="simple" xlink:href="#sdfootnote1sym" text:style-name="Internet_20_link" text:visited-style-name="Visited_20_Internet_20_Link"><text:span text:style-name="Internet_20_link"><text:span text:style-name="T13">1</text:span></text:span></text:a></text:p>
            <text:p text:style-name="P45"><text:span text:style-name="T4">___</text:span><text:span text:style-name="T5"> </text:span><text:span text:style-name="T1">non necessita di iscrizione al R.I. della C.C.I.A.A. </text:span></text:p>
            <text:p text:style-name="P53">con sede legale in:</text:p>
            <text:p text:style-name="P45"><text:span text:style-name="T1">Comune </text:span><text:span text:style-name="T10">________________________ </text:span><text:span text:style-name="T1">prov. </text:span><text:span text:style-name="T10">|__|__| </text:span><text:span text:style-name="T1">Stato</text:span><text:span text:style-name="T10"> _____________________________</text:span></text:p>
            <text:p text:style-name="P44"><text:span text:style-name="T1">indirizzo </text:span><text:span text:style-name="T10">______________________________________ </text:span><text:span text:style-name="T1">n. </text:span><text:span text:style-name="T10">_________ </text:span><text:span text:style-name="T1">C.A.P. </text:span><text:span text:style-name="T10">|__|__|__|__|__|</text:span></text:p>
            <text:p text:style-name="P45"><text:span text:style-name="T1">Telefono fisso / cell. </text:span><text:span text:style-name="T10">______________________________</text:span><text:span text:style-name="T1"> fax. </text:span><text:span text:style-name="T10">__________________________</text:span></text:p>
            <text:p text:style-name="P45"><text:span text:style-name="T1">PEC </text:span><text:span text:style-name="T10">_______________________________________________________</text:span><text:span text:style-name="T1"> </text:span></text:p>
            <text:p text:style-name="P58"><text:span text:style-name="T1">Altro domicilio elettronico per invio delle comunicazioni inerenti la pratica </text:span><text:span text:style-name="T10">__________________________________________________________________________</text:span></text:p>
            <text:p text:style-name="P41"><text:soft-page-break/>*Si ricorda che l’iscrizione alla Camera di Commercio (C.C.I.A.A.) va effettuata entro 30 giorni dall’avvio</text:p>
            <text:p text:style-name="P31"/>
            <text:p text:style-name="P31"/>
          </table:table-cell>
        </table:table-row>
        <table:table-row table:style-name="Tabella2.2">
          <table:table-cell table:style-name="Tabella2.A2" office:value-type="string">
            <text:p text:style-name="P37"><text:span text:style-name="T1">DATI DEL PROCURATORE/DELEGATO - </text:span><text:span text:style-name="T18"><text:s/></text:span><text:span text:style-name="T17">(da compilare in caso di procura/delega)</text:span></text:p>
          </table:table-cell>
        </table:table-row>
        <table:table-row table:style-name="Tabella2.1">
          <table:table-cell table:style-name="Tabella2.A5" office:value-type="string">
            <text:p text:style-name="P30"/>
            <text:p text:style-name="P45"><text:span text:style-name="T1">Cognome</text:span><text:span text:style-name="T10"> _________________________________</text:span><text:span text:style-name="T1"> Nome </text:span><text:span text:style-name="T10">_____________________________</text:span></text:p>
            <text:p text:style-name="P45"><text:span text:style-name="T1">codice fiscale</text:span><text:span text:style-name="T10"> |__|__|__|__|__|__|__|__|__|__|__|__|__|__|__|__|</text:span><text:span text:style-name="T1"> </text:span></text:p>
            <text:p text:style-name="P45"><text:span text:style-name="T1">Nato/a a </text:span><text:span text:style-name="T10">________________________________ </text:span><text:span text:style-name="T1">prov. </text:span><text:span text:style-name="T10">|__|__| </text:span><text:span text:style-name="T1">Stato</text:span><text:span text:style-name="T10">______________________</text:span></text:p>
            <text:p text:style-name="P45"><text:span text:style-name="T1">il </text:span><text:span text:style-name="T10">|__|__|/|__|__|/|__|__|__|__|</text:span><text:span text:style-name="T1"> </text:span></text:p>
            <text:p text:style-name="P45"><text:span text:style-name="T1">residente in </text:span><text:span text:style-name="T10">____________________________ </text:span><text:span text:style-name="T1">prov. </text:span><text:span text:style-name="T10">|__|__| </text:span><text:span text:style-name="T1">Stato</text:span><text:span text:style-name="T10"> ______________________</text:span></text:p>
            <text:p text:style-name="P45"><text:span text:style-name="T1">indirizzo </text:span><text:span text:style-name="T10">______________________________________ </text:span><text:span text:style-name="T1">n. </text:span><text:span text:style-name="T10">_________ </text:span><text:span text:style-name="T1">C.A.P. </text:span><text:span text:style-name="T10">|__|__|__|__|__|</text:span></text:p>
            <text:p text:style-name="P45"><text:span text:style-name="T1">PEC / posta elettronica </text:span><text:span text:style-name="T10">________________________________________________________ </text:span></text:p>
            <text:p text:style-name="P62"><text:span text:style-name="T1">Telefono fisso / cellulare </text:span><text:span text:style-name="T10">________________________________________________________</text:span><text:span text:style-name="T1"><text:line-break/>in qualità di:</text:span></text:p>
            <text:p text:style-name="P45"><text:span text:style-name="T4">___</text:span><text:span text:style-name="T5"> </text:span><text:span text:style-name="T1">Procuratore/delegato </text:span></text:p>
            <text:p text:style-name="P44"><text:span text:style-name="T4">___</text:span><text:span text:style-name="T5"> </text:span><text:span text:style-name="T1">Agenzia per le imprese <text:s text:c="10"/>Denominazione</text:span><text:span text:style-name="T10">___________________________________</text:span></text:p>
          </table:table-cell>
        </table:table-row>
      </table:table>
      <text:p text:style-name="P11"/>
      <text:p text:style-name="P16">ai sensi della legge regionale 17 novembre 2016, n. 23 </text:p>
      <text:p text:style-name="P16"/>
      <text:p text:style-name="P23">CHIED<text:span text:style-name="T22">ONO</text:span></text:p>
      <text:p text:style-name="P13"/>
      <text:p text:style-name="P19">il sub ingresso nell’autorizzazione alla coltivazione della cava di [__<text:span text:style-name="T14">litotipo__</text:span>] in località __________________ nel territorio del comune di __________________ (prov), dall’attuale ditta/società/impresa (2) _____________ alla ditta/società/impresa (1) _________________ come sopra meglio identificate. </text:p>
      <text:p text:style-name="P9"/>
      <text:p text:style-name="P8">Allegano alla presente:</text:p>
      <text:p text:style-name="P8"/>
      <text:list xml:id="list2653365872" text:style-name="WW8Num5">
        <text:list-item>
          <text:p text:style-name="P75">Attestazione, per la ditta/società/impresa subentrante (1), del possesso dei requisiti per l’ammissibilità della domanda di cui <text:s/>all’art. 10, c. 13 della l.r. 23/2016, secondo il modello dell’allegato B del regolamento di cui all’art. 39 della l.r. 23/2016 (una per il legale rappresentante della società e una per ciascun amministratore dotato di poteri di rappresentanza; in caso di domanda presentata da associazione di imprese, le dichiarazioni vanno presentate da tutti gli amministratori dotati di poteri di rappresentanza di tutte le imprese associate);</text:p>
          <text:p text:style-name="P75"/>
        </text:list-item>
        <text:list-item>
          <text:p text:style-name="P75">Attestazione, per la ditta/società/impresa subentrante (1), delle capacità tecnico economiche del richiedente con riferimento all’attività estrattiva di cui all’art. 10, c. 10, l. f) della l.r. 23/2016, secondo il modello dell’allegato C del regolamento di cui all’art. 39 della l.r. 23/2016;</text:p>
          <text:p text:style-name="P75"><text:soft-page-break/></text:p>
        </text:list-item>
        <text:list-item>
          <text:p text:style-name="P75">elaborati grafici in scala opportuna (preferibilmente 1:1.000 e/o 1: 500) dello stato dei luoghi;</text:p>
          <text:p text:style-name="P75"/>
        </text:list-item>
      </text:list>
      <text:list xml:id="list296195304" text:style-name="WW8Num4">
        <text:list-item>
          <text:p text:style-name="P80">documentazione comprovante la disponibilità dei terreni, in capo al nuovo titolare, interessati dall’attività estrattiva per tutta la durata dell’intervento; </text:p>
          <text:p text:style-name="P81"/>
        </text:list-item>
        <text:list-item>
          <text:p text:style-name="P81">ricevuta del pagamento dei diritti di segreteria per l’istruttoria di cui all’articolo 27 della l.r. 23/2016.</text:p>
        </text:list-item>
      </text:list>
      <text:p text:style-name="P15"/>
      <text:list xml:id="list2184458395" text:style-name="WW8Num3">
        <text:list-header>
          <text:p text:style-name="P73"/>
        </text:list-header>
      </text:list>
      <text:p text:style-name="P7"/>
      <text:p text:style-name="P21">Il/La sottoscritto/a dichiara di aver preso visione dell’informativa sul trattamento dei dati personali, allegata alla presente.</text:p>
      <text:p text:style-name="P18"/>
      <text:p text:style-name="P17"/>
      <text:p text:style-name="P5">Luogo e data<text:tab/></text:p>
      <text:p text:style-name="P14">……………………...<text:tab/><text:tab/><text:tab/><text:tab/><text:tab/><text:tab/> <text:s text:c="8"/></text:p>
      <text:p text:style-name="P14"/>
      <table:table table:name="Tabella5" table:style-name="Tabella5">
        <table:table-column table:style-name="Tabella5.A"/>
        <table:table-column table:style-name="Tabella5.B"/>
        <table:table-row>
          <table:table-cell table:style-name="Tabella5.A1" office:value-type="string">
            <text:p text:style-name="P76">Firma</text:p>
            <text:p text:style-name="P77">per ditta/società/impresa che subentra (1)</text:p>
            <text:p text:style-name="P77">(per esteso e leggibile)</text:p>
          </table:table-cell>
          <table:table-cell table:style-name="Tabella5.A1" office:value-type="string">
            <text:p text:style-name="P76">Firma</text:p>
            <text:p text:style-name="P77">per ditta/società/impresa a cui si subentra (2)</text:p>
            <text:p text:style-name="P77">(per esteso e leggibile)</text:p>
          </table:table-cell>
        </table:table-row>
        <table:table-row>
          <table:table-cell table:style-name="Tabella5.A1" office:value-type="string">
            <text:p text:style-name="P38">__________________________</text:p>
          </table:table-cell>
          <table:table-cell table:style-name="Tabella5.A1" office:value-type="string">
            <text:p text:style-name="P39">__________________________</text:p>
          </table:table-cell>
        </table:table-row>
      </table:table>
      <text:p text:style-name="P22"/>
      <text:p text:style-name="P22"/>
      <text:p text:style-name="P22"/>
      <text:p text:style-name="P14"><text:span text:style-name="T27">NB</text:span>: La domanda può essere sottoscritta con firma digitale, oppure sottoscritta e trasmessa tramite PEC, unitamente a fotocopia del documento di identità del richiedente in corso di validità. Ai fini del rispetto della disciplina sul bollo, si richiede la scansione del bollo riportante in modo visibile il codice e la data di emissione del bollo stesso.</text:p>
      <text:p text:style-name="P14"/>
      <text:p text:style-name="P71">Informativa ai sensi degli artt. 13 e 14 del Regolamento UE 679/2016</text:p>
      <text:p text:style-name="P70"/>
      <text:p text:style-name="P68"><text:span text:style-name="T1">Con la presente informativa, ai sensi del Regolamento (UE) 2016/679 (di seguito denominato, per brevità, semplicemente “GDPR”), la </text:span><text:span text:style-name="T7">Provincia del Verbano Cusio Ossola</text:span><text:span text:style-name="T1"> (C.F. 93009110037), con sede in Via dell'Industria n. 25, 28924 Verbania (VB), tel. 0323.495011, e-mail: </text:span><text:span text:style-name="T2">protocollo@provincia.verbania.it</text:span><text:span text:style-name="T1">, PEC: </text:span><text:span text:style-name="T2">protocollo@cert.provincia.verbania.it</text:span><text:span text:style-name="T1">, in persona del Presidente </text:span><text:span text:style-name="T2">pro tempore</text:span><text:span text:style-name="T1">, in qualità di Titolare del trattamento, intende fornire agli interessati tutte le informazi</text:span><text:span text:style-name="T6">oni rilevanti in merito alle operazioni di trattamento di dati personali svolte dal Settore 3 “Assetto del territorio Georisorse e Tutela faunistica”. L’interessato, per ottenere maggiori informazioni in merito ai trattamenti effettuati dal Titolare oppure per far valere i Suoi diritti, potrà rivolgersi all’Ufficio di Segreteria del Presidente </text:span><text:span text:style-name="T3">pro tempore</text:span><text:span text:style-name="T6"> oppure al Responsabile della Protezione dei Dati personali, i cui recapiti sono indicati di seguito.</text:span></text:p>
      <text:p text:style-name="P63">Responsabile Protezione Dati personali (c.d. DPO)</text:p>
      <text:p text:style-name="P66"><text:span text:style-name="T24">Il Responsabile della Protezione dei Dati personali (DPO) è la </text:span><text:span text:style-name="T23">AMI Consulting S.r.l. Società Benefit</text:span><text:span text:style-name="T24"> contattabile ai seguenti recapiti: numero di telefono fisso 0323086200; indirizzo e-mail </text:span><text:a xlink:type="simple" xlink:href="mailto:ami@amiconsulting." text:style-name="Internet_20_link" text:visited-style-name="Visited_20_Internet_20_Link"><text:span text:style-name="Internet_20_link"><text:span text:style-name="T24">ami@amiconsulting.</text:span></text:span></text:a><text:span text:style-name="T24">eu; indirizzo PEC </text:span><text:a xlink:type="simple" xlink:href="mailto:amiconsulting@pec.it" text:style-name="Internet_20_link" text:visited-style-name="Visited_20_Internet_20_Link"><text:span text:style-name="Internet_20_link"><text:span text:style-name="T24">amiconsulting@pec.it</text:span></text:span></text:a><text:span text:style-name="T24">.</text:span></text:p>
      <text:p text:style-name="P63">Finalità del trattamento</text:p>
      <text:p text:style-name="P69">I dati personali degli interessati verranno trattati per la gestione delle diverse funzioni collegate <text:s/>alle procedure autorizzative, di vigilanza e controllo in materia di attività estrattiva di cui alla L.R. Piemonte n. 23/2016 e s.m.i..</text:p>
      <text:p text:style-name="P63">Modalità del trattamento</text:p>
      <text:p text:style-name="P69">Il trattamento dei dati è effettuato da personale autorizzato in modo da garantirne la sicurezza e la riservatezza. Esso avviene per mezzo di strumenti cartacei ed informatici, adottando misure tecniche ed organizzative adeguate per garantire, ed essere in grado di dimostrare, che il trattamento è effettuato conformemente al GDPR, nonché idonee a prevenire e/o ridurre i rischi connessi.</text:p>
      <text:p text:style-name="P69">I dati sono conservati su server ubicati presso la sede legale del Titolare, nonché eventualmente presso la sede delle società specializzate delle quali esso si avvalga per compiere attività connesse al trattamento di cui sopra (servizi di tipo informatico, medico competente, ecc.).</text:p>
      <text:p text:style-name="P69">Il Titolare del trattamento non trasferirà i dati degli interessati ad alcun paese terzo o ad alcuna organizzazione internazionale.</text:p>
      <text:p text:style-name="P63">Base giuridica del trattamento</text:p>
      <text:p text:style-name="P69">I dati personali comuni, particolari e giudiziari verranno trattati dal Titolare nello svolgimento delle proprie funzioni istituzionali per adempiere ai compiti posti in capo allo stesso dalla vigente normativa in materia di funzioni degli Uffici del Settore 3 “Assetto del territorio Georisorse e Tutela faunistica”; i trattamenti di volta in volta svolti sono fondati sulle basi giuridiche di seguito indicate.</text:p>
      <text:p text:style-name="P68"><text:span text:style-name="T6">Per la finalità sopra indicate la base giuridica del trattamento dei dati personali comuni è costituita dall’art. 6 par. 1, lett. e) GDPR (ossia l’esecuzione di un compito di interesse pubblico o connesso all’esercizio di pubblici poteri del quale è investito il Titolare </text:span><text:span text:style-name="T25">del trattamento), D.Lgs. n. 267/2000; L. n. 56/2014, L.R. Piemonte n. 23/2015, L.R. Piemonte n. 23/1026 e Delibere della Giunta Regionale applicabili. Per il trattamento dei dati giudiziari il trattamento è fondato sull’art. 10 GD</text:span><text:span text:style-name="T6">PR e sulla vigente normativa sul tema (nazionale ed eventualmente regionale).</text:span></text:p>
      <text:p text:style-name="P63">Natura obbligatoria o facoltativa del conferimento dei dati</text:p>
      <text:p text:style-name="P69">Il conferimento dei dati è obbligatorio per le finalità suddette; in mancanza il Titolare non potrà svolgere i compiti di interesse pubblico allo stesso attribuiti dalla vigente normativa e potranno essere applicate le sanzioni eventualmente previste dalla normativa vigente per il mancato conferimento dei dati in menzione.</text:p>
      <text:p text:style-name="P64"/>
      <text:p text:style-name="P65">Comunicazione dei dati a terzi</text:p>
      <text:p text:style-name="P69">I dati personali degli interessati saranno trattati dal Titolare del trattamento, dai Responsabili del trattamento da lui nominati e dalle Persone autorizzate al trattamento. I dati potranno essere comunicati ai soggetti individuati dalla vigente normativa. I dati personali non saranno oggetto di diffusione salvo che ciò sia previsto dalla vigente normativa (ad es. per ragioni di trasparenza amministrativa ai sensi del D.Lgs. n. 33/2013 oppure per adempiere a obblighi di pubblicazione all’Albo pretorio online del Titolare).</text:p>
      <text:p text:style-name="P69">L’elenco dei Responsabili dei trattamenti è disponibile presso la sede del Titolare.</text:p>
      <text:p text:style-name="P63">Tempi di conservazione</text:p>
      <text:p text:style-name="P69">Gli archivi del Titolare sono beni culturali fin dall’origine (art. 10 co. II lett. b del Codice dei beni culturali e del paesaggio). In caso di trattamento di dati per lo svolgimento delle attività istituzionali del Titolare, perciò, i dati trattati saranno conservati per i termini indicati dalla vigente normativa (Codice dei beni culturali e del paesaggio e D.P.R. n. 445/2000, Testo Unico della Documentazione Amministrativa) nonché dalle Linee Guida e dai Piani di conservazione e scarto degli archivi definiti dalla Direzione Generale degli Archivi presso il Ministero dei Beni Culturali. La procedura di dismissione degli archivi cartacei oppure dei database contenenti documenti informatici del Titolare è quella dello scarto di documenti dell'archivio, che è subordinato ad autorizzazione della Soprintendenza archivistica (art. 21 co. I lett. d del Codice dei beni culturali e del paesaggio).</text:p>
      <text:p text:style-name="P63">Esistenza di un processo decisionale automatizzato</text:p>
      <text:p text:style-name="P69">Non è presente un processo decisionale automatizzato.</text:p>
      <text:p text:style-name="P63">Diritti dell’interessato</text:p>
      <text:p text:style-name="P69">L’utente può esercitare i seguenti diritti: accesso ai dati (art. 15 GDPR); rettifica (art. 16 GDPR), cancellazione (art. 17 GDPR), limitazione del trattamento dei dati (art. 18 GDPR); portabilità dei dati (art. 20 GDPR); opposizione al trattamento (art. 21 GDPR); revoca in qualsiasi momento del proprio consenso eventualmente prestato (art. 13 par. II lettera c GDPR). L’interessato potrà in qualsiasi momento esercitare i diritti contattando il Titolare oppure il DPO ai recapiti sopra indicati, anche mediante la compilazione dell’apposita modulistica reperibile sul sito internet del Titolare.</text:p>
      <text:p text:style-name="P63">Diritto di proporre reclamo ad un’Autorità di controllo</text:p>
      <text:p text:style-name="P67"><text:span text:style-name="T9">Nel caso in cui l’interessato ritenga che siano stati violati i suoi diritti oppure le norme vigent</text:span><text:span text:style-name="T8">i in materia di tutela della riservatezza, potrà ricorrere al Garante per la protezione dei dati personal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ITC Avant Garde Std Bk" svg:font-family="'ITC Avant Garde Std Bk'" style:font-family-generic="swiss"/>
    <style:font-face style:name="Mangal1" svg:font-family="Mangal" style:font-pitch="variable"/>
    <style:font-face style:name="NSimSun1" svg:font-family="NSimSun" style:font-pitch="variable"/>
    <style:font-face style:name="OpenSymbol" svg:font-family="OpenSymbol, 'Arial Unicode MS'" style:font-pitch="variable"/>
    <style:font-face style:name="SimSun" svg:font-family="SimSun, 宋体" style:font-pitch="variable"/>
    <style:font-face style:name="Arial-ItalicMT" svg:font-family="Arial-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letter-kerning="true" style:font-name-asian="SimSun" style:font-family-asian="SimSun, 宋体" style:font-pitch-asian="variable"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071cm" fo:margin-bottom="0.071cm" loext:contextual-spacing="false" fo:text-align="center" style:justify-single-word="false" fo:keep-with-next="always"/>
      <style:text-properties fo:color="#ff6600"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9900"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left="1.6cm" fo:margin-right="0cm" fo:text-align="justify" style:justify-single-word="false" fo:text-indent="-0.9cm" style:auto-text-indent="false" fo:keep-with-next="always">
        <style:tab-stops>
          <style:tab-stop style:position="0cm"/>
        </style:tab-stops>
      </style:paragraph-propertie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margin-top="0.071cm" fo:margin-bottom="0.07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071cm" fo:margin-bottom="0.071cm" loext:contextual-spacing="false"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margin-top="0.071cm" fo:margin-bottom="0.071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15"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Pa16"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Pa24"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Default" style:family="paragraph">
      <style:paragraph-properties fo:orphans="2" fo:widows="2" fo:hyphenation-ladder-count="no-limit" style:text-autospace="none" style:writing-mode="lr-tb"/>
      <style:text-properties fo:color="#000000" style:font-name="ITC Avant Garde Std Bk" fo:font-family="'ITC Avant Garde Std Bk'" style:font-family-generic="swiss" fo:font-size="12pt" fo:language="it" fo:country="IT" style:font-name-asian="Times New Roman" style:font-family-asian="'Times New Roman'" style:font-family-generic-asian="roman" style:font-pitch-asian="variable" style:font-size-asian="12pt" style:language-asian="zh" style:country-asian="CN" style:font-name-complex="ITC Avant Garde Std Bk" style:font-family-complex="'ITC Avant Garde Std Bk'" style:font-family-generic-complex="swiss" style:font-size-complex="12pt" style:language-complex="ar" style:country-complex="SA" fo:hyphenate="false" fo:hyphenation-remain-char-count="2" fo:hyphenation-push-char-count="2" loext:hyphenation-no-caps="false"/>
    </style:style>
    <style:style style:name="Pa25" style:family="paragraph" style:parent-style-name="Default" style:next-style-name="Default">
      <style:paragraph-properties style:line-height-at-least="0.272cm"/>
      <style:text-properties fo:color="#0000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953cm" fo:margin-right="0cm" fo:text-align="justify" style:justify-single-word="false" fo:text-indent="0cm" style:auto-text-indent="false">
        <style:tab-stops>
          <style:tab-stop style:position="1.588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5f_" style:display-name="Normal_" style:family="paragraph" style:parent-style-name="Standard">
      <style:paragraph-properties style:line-height-at-least="0.422cm" style:text-autospace="none" style:punctuation-wrap="simple" style:vertical-align="baseline"/>
      <style:text-properties fo:color="#000000" style:font-name="Times" fo:font-family="Times, 'Times New Roman'" style:font-family-generic="roman" style:font-pitch="variable" fo:language="en" fo:country="US" style:font-name-complex="Times" style:font-family-complex="Times, 'Times New Roman'" style:font-family-generic-complex="roman" style:font-pitch-complex="variable" style:font-size-complex="10pt"/>
    </style:style>
    <style:style style:name="xl63"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RERE" style:family="paragraph">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5cm" loext:contextual-spacing="false" fo:line-height="115%" fo:hyphenation-ladder-count="no-limit"/>
      <style:text-properties fo:color="#0000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dfootnote-western" style:family="paragraph" style:parent-style-name="Standard">
      <style:paragraph-properties fo:margin-top="0.176cm" fo:margin-bottom="0cm" loext:contextual-spacing="false" fo:hyphenation-ladder-count="no-limit"/>
      <style:text-properties fo:color="#000000" style:font-name="Times New Roman" fo:font-family="'Times New Roman'" style:font-family-generic="roman"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it" fo:country="IT"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orpo_20_A" style:display-name="Corpo A" style:family="paragraph">
      <style:paragraph-properties fo:margin-top="0cm" fo:margin-bottom="0cm" loext:contextual-spacing="false" fo:text-align="start" style:justify-single-word="false" fo:orphans="2" fo:widows="2" fo:hyphenation-ladder-count="no-limit" fo:padding="0cm" fo:border="none" style:vertical-align="auto" style:writing-mode="lr-tb"/>
      <style:text-properties fo:color="#000000" style:font-name="Times New Roman" fo:font-family="'Times New Roman'" style:font-family-generic="roman" style:font-pitch="variable" fo:font-size="11pt" fo:language="it" fo:country="IT" style:text-underline-style="none" style:letter-kerning="false" style:font-name-asian="Arial Unicode MS" style:font-family-asian="'Arial Unicode MS'" style:font-family-generic-asian="swiss" style:font-pitch-asian="variable" style:font-size-asian="11pt" style:language-asian="it" style:country-asian="IT"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asian="Wingdings" style:font-family-asian="Wingdings" style:font-pitch-asian="variable" style:font-charset-asian="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asian="Wingdings" style:font-family-asian="Wingdings" style:font-pitch-asian="variable" style:font-charset-asian="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20z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style style:name="WW8Num31z6" style:family="text"/>
    <style:style style:name="WW8Num31z7" style:family="text"/>
    <style:style style:name="WW8Num31z8"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5" style:family="text"/>
    <style:style style:name="WW8Num13z6" style:family="text"/>
    <style:style style:name="WW8Num13z7" style:family="text"/>
    <style:style style:name="WW8Num13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fo:color="#000000" style:font-name="Symbol" fo:font-family="Symbol" style:font-family-generic="roman" style:font-pitch="variable" style:font-charset="x-symbol" fo:font-size="12pt" fo:language="en" fo:country="GB" style:font-size-asian="12pt" style:font-name-complex="Symbol" style:font-family-complex="Symbol" style:font-family-generic-complex="roman" style:font-pitch-complex="variable" style:font-charset-complex="x-symbol"/>
    </style:style>
    <style:style style:name="WW8Num19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5" style:family="text"/>
    <style:style style:name="WW8Num19z6" style:family="text"/>
    <style:style style:name="WW8Num19z7" style:family="text"/>
    <style:style style:name="WW8Num19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3z5" style:family="text"/>
    <style:style style:name="WW8Num33z6" style:family="text"/>
    <style:style style:name="WW8Num33z7" style:family="text"/>
    <style:style style:name="WW8Num33z8" style:family="text"/>
    <style:style style:name="WW8Num3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2"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 style:display-name="WW-Carattere predefinito paragrafo1" style:family="text"/>
    <style:style style:name="WW8Num2z2" style:family="text"/>
    <style:style style:name="WW8Num3z4" style:family="text"/>
    <style:style style:name="WW8Num3z5" style:family="text"/>
    <style:style style:name="WW8Num3z6" style:family="text"/>
    <style:style style:name="WW8Num3z7" style:family="text"/>
    <style:style style:name="WW8Num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8z6" style:family="text"/>
    <style:style style:name="WW8Num28z7" style:family="text"/>
    <style:style style:name="WW8Num28z8" style:family="text"/>
    <style:style style:name="WW8Num29z4" style:family="text"/>
    <style:style style:name="WW8Num29z6" style:family="text"/>
    <style:style style:name="WW8Num29z7" style:family="text"/>
    <style:style style:name="WW8Num29z8"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style style:name="WW8Num42z3" style:family="text"/>
    <style:style style:name="WW8Num42z4" style:family="text"/>
    <style:style style:name="WW8Num42z6" style:family="text"/>
    <style:style style:name="WW8Num42z7" style:family="text"/>
    <style:style style:name="WW8Num42z8"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1" style:family="text">
      <style:text-properties fo:color="#000000" style:font-name="Symbol" fo:font-family="Symbol" style:font-family-generic="roman" style:font-pitch="variable" style:font-charset="x-symbol" fo:font-size="12pt" fo:language="en" fo:country="GB" style:font-size-asian="12pt" style:font-name-complex="Symbol" style:font-family-complex="Symbol" style:font-family-generic-complex="roman" style:font-pitch-complex="variable" style:font-charset-complex="x-symbol"/>
    </style:style>
    <style:style style:name="WW8Num61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3366ff"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67z0" style:family="text"/>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1z2"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4"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83z1" style:family="text"/>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4" style:family="text">
      <style:text-properties style:font-name="Courier New" fo:font-family="'Courier New'" style:font-family-generic="modern" style:font-name-complex="Courier New" style:font-family-complex="'Courier New'" style:font-family-generic-complex="modern"/>
    </style:style>
    <style:style style:name="WW8Num8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urier New" fo:font-family="'Courier New'" style:font-family-generic="modern" style:font-name-complex="Courier New" style:font-family-complex="'Courier New'" style:font-family-generic-complex="modern"/>
    </style:style>
    <style:style style:name="WW8Num8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0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text-underline-style="solid" style:text-underline-width="auto" style:text-underline-color="font-color"/>
    </style:style>
    <style:style style:name="WW8Num9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style style:name="WW8Num105z1"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style style:name="WW8Num113z2" style:family="text"/>
    <style:style style:name="WW8Num113z3"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Rimando_20_commento" style:display-name="Rimando commento" style:family="text">
      <style:text-properties fo:font-size="8pt" style:font-size-asian="8pt" style:font-size-complex="8pt"/>
    </style:style>
    <style:style style:name="Page_20_Number" style:display-name="Page Number" style:family="text" style:parent-style-name="WW-Carattere_20_predefinito_20_paragrafo11"/>
    <style:style style:name="elenco_5f_n" style:display-name="elenco_n" style:family="text" style:parent-style-name="WW-Carattere_20_predefinito_20_paragrafo11"/>
    <style:style style:name="inlinea" style:family="text" style:parent-style-name="WW-Carattere_20_predefinito_20_paragrafo1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Verdana" fo:font-family="Verdana" style:font-family-generic="swiss" style:font-pitch="variable" fo:font-size="11pt" style:font-size-asian="11pt" style:language-asian="zh" style:country-asian="CN"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style:num-suffix="." style:num-format="1"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9999" style:font-name="Arial" fo:font-size="11pt" style:font-size-asian="11pt" style:font-name-complex="Arial"/>
    </style:style>
    <style:style style:name="MP2" style:family="paragraph" style:parent-style-name="Footer">
      <style:paragraph-properties fo:text-align="end" style:justify-single-word="false"/>
      <style:text-properties fo:font-size="10pt" style:font-size-asian="10pt"/>
    </style:style>
    <style:style style:name="MP3" style:family="paragraph" style:parent-style-name="Footer">
      <style:paragraph-properties fo:margin-left="0cm" fo:margin-right="0.635cm" fo:text-indent="0cm" style:auto-text-indent="false"/>
      <style:text-properties fo:font-size="10pt" style:font-size-asian="10pt"/>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tab/><text:tab/></text:p>
      </style:header>
      <style:footer>
        <text:p text:style-name="MP2"><text:page-number text:select-page="current">8</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golamento regionale 00 mese anno, n</dc:title>
    <meta:initial-creator>11492RL</meta:initial-creator>
    <meta:creation-date>2017-10-19T17:05:00</meta:creation-date>
    <dc:date>2025-08-14T15:23:37.517000000</dc:date>
    <meta:print-date>2017-07-31T14:36:00</meta:print-date>
    <meta:editing-cycles>30</meta:editing-cycles>
    <meta:editing-duration>PT1H27M10S</meta:editing-duration>
    <meta:generator>LibreOffice/6.4.4.2$Windows_X86_64 LibreOffice_project/3d775be2011f3886db32dfd395a6a6d1ca2630ff</meta:generator>
    <meta:document-statistic meta:table-count="5" meta:image-count="0" meta:object-count="0" meta:page-count="8" meta:paragraph-count="163" meta:word-count="1834" meta:character-count="15355" meta:non-whitespace-character-count="13481"/>
  </office:meta>
</office:document-meta>
</file>