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MT" svg:font-family="'Arial MT'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Arial" fo:font-size="12pt" fo:font-weight="bold" style:font-size-asian="12pt" style:font-weight-asian="bold"/>
    </style:style>
    <style:style style:name="P3" style:family="paragraph" style:parent-style-name="Text_20_body">
      <style:paragraph-properties fo:margin-top="0.192cm" fo:margin-bottom="0cm" loext:contextual-spacing="false"/>
      <style:text-properties fo:font-size="10pt" style:font-size-asian="10pt"/>
    </style:style>
    <style:style style:name="P4" style:family="paragraph" style:parent-style-name="Text_20_body">
      <style:paragraph-properties fo:margin-top="0.086cm" fo:margin-bottom="0cm" loext:contextual-spacing="false"/>
      <style:text-properties fo:font-size="10pt" style:font-size-asian="10pt"/>
    </style:style>
    <style:style style:name="P5" style:family="paragraph" style:parent-style-name="Standard">
      <style:paragraph-properties fo:margin-left="0.252cm" fo:margin-right="3.545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111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52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2cm" fo:margin-right="0cm" fo:margin-top="0.002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52cm" fo:margin-right="0cm" fo:margin-top="0.002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52cm" fo:margin-right="0cm" fo:text-indent="0cm" style:auto-text-indent="false"/>
    </style:style>
    <style:style style:name="P12" style:family="paragraph" style:parent-style-name="Text_20_body">
      <style:paragraph-properties fo:margin-left="0.252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52cm" fo:margin-right="0cm" fo:margin-top="0.106cm" fo:margin-bottom="0cm" loext:contextual-spacing="false" fo:text-align="start" style:justify-single-word="false" fo:text-indent="0cm" style:auto-text-indent="false"/>
      <style:text-properties fo:color="#000000" style:font-name="Arial" fo:font-size="11pt" fo:letter-spacing="-0.004cm" fo:font-style="italic" fo:background-color="#bfbfbf" style:font-size-asian="11pt" style:font-style-asian="italic"/>
    </style:style>
    <style:style style:name="P15" style:family="paragraph" style:parent-style-name="Heading_20_1">
      <style:paragraph-properties fo:margin-left="0.732cm" fo:margin-right="0.727cm" fo:text-indent="-0.009cm" style:auto-text-indent="false"/>
    </style:style>
    <style:style style:name="P16" style:family="paragraph" style:parent-style-name="Standard">
      <style:paragraph-properties fo:margin-left="0.007cm" fo:margin-right="0.002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7cm" fo:margin-right="0cm" fo:margin-top="0.111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252cm" fo:margin-right="0.24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2cm" fo:margin-right="0.258cm" fo:margin-top="0.111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52cm" fo:margin-right="0.266cm" fo:margin-top="0.106cm" fo:margin-bottom="0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52cm" fo:margin-right="0.242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52cm" fo:margin-right="0.25cm" fo:margin-top="0.106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.247cm" fo:margin-top="0cm" fo:margin-bottom="0cm" loext:contextual-spacing="false" fo:text-align="justify" style:justify-single-word="false" fo:text-indent="0cm" style:auto-text-indent="false">
        <style:tab-stops>
          <style:tab-stop style:position="8.202cm"/>
        </style:tab-stops>
      </style:paragraph-properties>
    </style:style>
    <style:style style:name="P24" style:family="paragraph" style:parent-style-name="Text_20_body">
      <style:paragraph-properties fo:margin-left="0.252cm" fo:margin-right="0.259cm" fo:text-align="justify" style:justify-single-word="false" fo:text-indent="0cm" style:auto-text-indent="false">
        <style:tab-stops>
          <style:tab-stop style:position="9.313cm"/>
        </style:tab-stops>
      </style:paragraph-properties>
    </style:style>
    <style:style style:name="P25" style:family="paragraph" style:parent-style-name="Text_20_body">
      <style:paragraph-properties fo:margin-left="0.194cm" fo:margin-right="0.242cm" fo:text-align="justify" style:justify-single-word="false" fo:text-indent="0cm" style:auto-text-indent="false">
        <style:tab-stops>
          <style:tab-stop style:position="7.659cm"/>
        </style:tab-stops>
      </style:paragraph-properties>
    </style:style>
    <style:style style:name="P26" style:family="paragraph" style:parent-style-name="Text_20_body">
      <style:paragraph-properties fo:margin-top="0.148cm" fo:margin-bottom="0cm" loext:contextual-spacing="false"/>
      <style:text-properties style:font-name="Arial" fo:font-size="12pt" fo:font-weight="bold" style:font-size-asian="12pt" style:font-weight-asian="bold"/>
    </style:style>
    <style:style style:name="P27" style:family="paragraph" style:parent-style-name="Text_20_body">
      <style:paragraph-properties fo:margin-top="0.212cm" fo:margin-bottom="0cm" loext:contextual-spacing="false"/>
    </style:style>
    <style:style style:name="P28" style:family="paragraph" style:parent-style-name="Text_20_body">
      <style:paragraph-properties fo:margin-top="0.212cm" fo:margin-bottom="0cm" loext:contextual-spacing="false"/>
      <style:text-properties style:font-name="Arial" fo:font-style="italic" style:font-style-asian="italic"/>
    </style:style>
    <style:style style:name="P29" style:family="paragraph" style:parent-style-name="Text_20_body">
      <style:paragraph-properties fo:margin-top="0.106cm" fo:margin-bottom="0cm" loext:contextual-spacing="false"/>
      <style:text-properties style:font-name="Arial" fo:font-style="italic" style:font-style-asian="italic"/>
    </style:style>
    <style:style style:name="P30" style:family="paragraph" style:parent-style-name="Text_20_body">
      <style:paragraph-properties fo:margin-top="0.104cm" fo:margin-bottom="0cm" loext:contextual-spacing="false"/>
      <style:text-properties style:font-name="Arial" fo:font-style="italic" style:font-style-asian="italic"/>
    </style:style>
    <style:style style:name="P31" style:family="paragraph" style:parent-style-name="Text_20_body">
      <style:paragraph-properties fo:margin-top="0.201cm" fo:margin-bottom="0cm" loext:contextual-spacing="false"/>
      <style:text-properties style:font-name="Arial" fo:font-style="italic" style:font-style-asian="italic"/>
    </style:style>
    <style:style style:name="P32" style:family="paragraph" style:parent-style-name="Text_20_body">
      <style:paragraph-properties fo:margin-top="0.404cm" fo:margin-bottom="0cm" loext:contextual-spacing="false"/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18cm" fo:margin-bottom="0cm" loext:contextual-spacing="false"/>
      <style:text-properties style:font-name="Arial" fo:font-size="10pt" fo:font-style="italic" style:font-size-asian="10pt" style:font-style-asian="italic"/>
    </style:style>
    <style:style style:name="P34" style:family="paragraph" style:parent-style-name="Text_20_body">
      <style:paragraph-properties fo:margin-top="0.041cm" fo:margin-bottom="0cm" loext:contextual-spacing="false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36" style:family="paragraph" style:parent-style-name="Text_20_body">
      <style:paragraph-properties fo:margin-top="0.004cm" fo:margin-bottom="0cm" loext:contextual-spacing="false"/>
    </style:style>
    <style:style style:name="P37" style:family="paragraph" style:parent-style-name="Text_20_body">
      <style:paragraph-properties fo:margin-left="9.578cm" fo:margin-right="0cm" fo:line-height="123%" fo:text-indent="1.916cm" style:auto-text-indent="false"/>
    </style:style>
    <style:style style:name="P38" style:family="paragraph" style:parent-style-name="Text_20_body">
      <style:paragraph-properties fo:margin-left="0.252cm" fo:margin-right="0.519cm" fo:margin-top="0.106cm" fo:margin-bottom="0cm" loext:contextual-spacing="false" fo:text-indent="0cm" style:auto-text-indent="false">
        <style:tab-stops>
          <style:tab-stop style:position="1.406cm"/>
          <style:tab-stop style:position="3.092cm"/>
        </style:tab-stops>
      </style:paragraph-properties>
      <style:text-properties fo:color="#003366" fo:letter-spacing="-0.004cm" style:text-underline-style="solid" style:text-underline-width="auto" style:text-underline-color="#003366" officeooo:paragraph-rsid="00089bb2"/>
    </style:style>
    <style:style style:name="P39" style:family="paragraph" style:parent-style-name="Heading_20_1" style:master-page-name="Standard">
      <style:paragraph-properties fo:margin-left="0cm" fo:margin-right="0.004cm" fo:margin-top="0.134cm" fo:margin-bottom="0cm" loext:contextual-spacing="false" fo:line-height="0.487cm" fo:text-indent="0cm" style:auto-text-indent="false" style:page-number="auto"/>
    </style:style>
    <style:style style:name="P40" style:family="paragraph" style:parent-style-name="Standard" style:master-page-name="Converted1">
      <style:paragraph-properties fo:margin-left="0.252cm" fo:margin-right="0.266cm" fo:margin-top="0.134cm" fo:margin-bottom="0cm" loext:contextual-spacing="false" fo:text-align="justify" style:justify-single-word="false" fo:text-indent="0cm" style:auto-text-indent="false" style:page-number="auto"/>
    </style:style>
    <style:style style:name="P41" style:family="paragraph" style:parent-style-name="_30_6_5f_testolettera" style:list-style-name="WW8Num8">
      <style:paragraph-properties fo:margin-left="0.953cm" fo:margin-right="0cm" fo:margin-top="0.199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Arial1" fo:font-size="9pt" officeooo:paragraph-rsid="00089bb2" style:font-size-asian="9pt" style:font-size-complex="9pt"/>
    </style:style>
    <style:style style:name="P42" style:family="paragraph" style:parent-style-name="_30_6_5f_testolettera" style:list-style-name="WW8Num8">
      <style:paragraph-properties fo:margin-left="0.953cm" fo:margin-right="0cm" fo:margin-top="0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Arial1" fo:font-size="9pt" officeooo:paragraph-rsid="00089bb2" style:font-size-asian="9pt" style:font-size-complex="9pt"/>
    </style:style>
    <style:style style:name="P43" style:family="paragraph" style:parent-style-name="_30_6_5f_testolettera" style:list-style-name="WW8Num8">
      <style:paragraph-properties fo:margin-left="0.953cm" fo:margin-right="0cm" fo:margin-top="0cm" fo:margin-bottom="0cm" loext:contextual-spacing="false" fo:text-indent="-0.953cm" style:auto-text-indent="false">
        <style:tab-stops>
          <style:tab-stop style:position="0.953cm"/>
        </style:tab-stops>
      </style:paragraph-properties>
      <style:text-properties style:font-name="Arial1" fo:font-size="9pt" fo:letter-spacing="-0.004cm" fo:font-weight="bold" officeooo:paragraph-rsid="00089bb2" style:font-size-asian="9pt" style:font-weight-asian="bold" style:font-size-complex="9pt" style:font-weight-complex="bold"/>
    </style:style>
    <style:style style:name="P44" style:family="paragraph" style:parent-style-name="List_20_Paragraph" style:list-style-name="WWNum1">
      <style:paragraph-properties fo:margin-left="1.522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45" style:family="paragraph" style:parent-style-name="List_20_Paragraph" style:list-style-name="WWNum1">
      <style:paragraph-properties fo:margin-left="1.522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fo:letter-spacing="-0.004cm" style:font-size-asian="11pt"/>
    </style:style>
    <style:style style:name="P46" style:family="paragraph" style:parent-style-name="List_20_Paragraph" style:list-style-name="WWNum1">
      <style:paragraph-properties fo:margin-left="1.522cm" fo:margin-right="0.268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47" style:family="paragraph" style:parent-style-name="List_20_Paragraph" style:list-style-name="WWNum1" style:master-page-name="">
      <style:paragraph-properties fo:margin-left="1.499cm" fo:margin-right="0cm" fo:margin-top="0.166cm" fo:margin-bottom="0cm" loext:contextual-spacing="false" fo:line-height="100%" fo:text-align="start" style:justify-single-word="false" fo:orphans="0" fo:widows="0" fo:text-indent="-1.199cm" style:auto-text-indent="false" style:page-number="auto" style:writing-mode="lr-tb">
        <style:tab-stops>
          <style:tab-stop style:position="0.993cm"/>
          <style:tab-stop style:position="4.295cm"/>
          <style:tab-stop style:position="7.389cm"/>
          <style:tab-stop style:position="11.324cm"/>
          <style:tab-stop style:position="15.249cm"/>
        </style:tab-stops>
      </style:paragraph-properties>
    </style:style>
    <style:style style:name="P48" style:family="paragraph" style:parent-style-name="List_20_Paragraph" style:list-style-name="WWNum1" style:master-page-name="">
      <loext:graphic-properties draw:fill="none"/>
      <style:paragraph-properties fo:margin-left="1.499cm" fo:margin-right="0cm" fo:margin-top="0.166cm" fo:margin-bottom="0cm" loext:contextual-spacing="false" fo:line-height="100%" fo:text-align="start" style:justify-single-word="false" fo:orphans="0" fo:widows="0" fo:text-indent="-1.199cm" style:auto-text-indent="false" style:page-number="auto" fo:background-color="transparent" style:writing-mode="lr-tb">
        <style:tab-stops>
          <style:tab-stop style:position="0.993cm"/>
          <style:tab-stop style:position="4.295cm"/>
          <style:tab-stop style:position="7.389cm"/>
          <style:tab-stop style:position="11.324cm"/>
          <style:tab-stop style:position="15.249cm"/>
        </style:tab-stops>
      </style:paragraph-properties>
    </style:style>
    <style:style style:name="P49" style:family="paragraph" style:parent-style-name="List_20_Paragraph" style:list-style-name="WWNum1" style:master-page-name="">
      <loext:graphic-properties draw:fill="none"/>
      <style:paragraph-properties fo:margin-left="1cm" fo:margin-right="0cm" fo:margin-top="0.166cm" fo:margin-bottom="0cm" loext:contextual-spacing="false" fo:line-height="100%" fo:text-align="justify" style:justify-single-word="false" fo:orphans="0" fo:widows="0" fo:text-indent="-0.801cm" style:auto-text-indent="false" style:page-number="auto" fo:background-color="transparent" style:writing-mode="lr-tb">
        <style:tab-stops>
          <style:tab-stop style:position="0.993cm"/>
          <style:tab-stop style:position="4.295cm"/>
          <style:tab-stop style:position="7.389cm"/>
          <style:tab-stop style:position="11.324cm"/>
          <style:tab-stop style:position="15.249cm"/>
        </style:tab-stops>
      </style:paragraph-properties>
      <style:text-properties officeooo:paragraph-rsid="000c3175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letter-spacing="-0.007cm" fo:font-weight="bold" style:font-size-asian="11pt" style:font-weight-asian="bold"/>
    </style:style>
    <style:style style:name="T3" style:family="text">
      <style:text-properties style:font-name="Arial" fo:font-size="11pt" fo:letter-spacing="-0.005cm" fo:font-weight="bold" style:font-size-asian="11pt" style:font-weight-asian="bold"/>
    </style:style>
    <style:style style:name="T4" style:family="text">
      <style:text-properties style:font-name="Arial" fo:font-size="11pt" fo:letter-spacing="0.005cm" fo:font-weight="bold" style:font-size-asian="11pt" style:font-weight-asian="bold"/>
    </style:style>
    <style:style style:name="T5" style:family="text">
      <style:text-properties style:font-name="Arial" fo:font-size="11pt" fo:letter-spacing="-0.004cm" fo:font-weight="bold" style:font-size-asian="11pt" style:font-weight-asian="bold"/>
    </style:style>
    <style:style style:name="T6" style:family="text">
      <style:text-properties style:font-name="Arial" fo:font-size="11pt" fo:letter-spacing="-0.004cm" fo:font-style="italic" style:font-size-asian="11pt" style:font-style-asian="italic"/>
    </style:style>
    <style:style style:name="T7" style:family="text">
      <style:text-properties style:font-name="Arial" fo:font-size="11pt" fo:letter-spacing="-0.004cm" fo:font-style="italic" officeooo:rsid="00089bb2" style:font-size-asian="11pt" style:font-style-asian="italic"/>
    </style:style>
    <style:style style:name="T8" style:family="text">
      <style:text-properties style:font-name="Arial" fo:font-size="11pt" fo:font-style="italic" style:font-size-asian="11pt" style:font-style-asian="italic"/>
    </style:style>
    <style:style style:name="T9" style:family="text">
      <style:text-properties style:font-name="Arial" fo:font-size="11pt" fo:font-style="italic" officeooo:rsid="00089bb2" style:font-size-asian="11pt" style:font-style-asian="italic"/>
    </style:style>
    <style:style style:name="T10" style:family="text">
      <style:text-properties style:font-name="Arial" fo:font-size="11pt" fo:letter-spacing="-0.016cm" fo:font-style="italic" style:font-size-asian="11pt" style:font-style-asian="italic"/>
    </style:style>
    <style:style style:name="T11" style:family="text">
      <style:text-properties style:font-name="Arial" fo:font-size="11pt" fo:letter-spacing="0.071cm" fo:font-style="italic" style:font-size-asian="11pt" style:font-style-asian="italic"/>
    </style:style>
    <style:style style:name="T12" style:family="text">
      <style:text-properties style:font-name="Arial" fo:letter-spacing="-0.018cm" fo:font-style="italic" style:font-style-asian="italic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fo:letter-spacing="-0.012cm"/>
    </style:style>
    <style:style style:name="T15" style:family="text">
      <style:text-properties fo:letter-spacing="-0.012cm" fo:font-style="italic" fo:font-weight="normal" style:font-style-asian="italic" style:font-weight-asian="normal"/>
    </style:style>
    <style:style style:name="T16" style:family="text">
      <style:text-properties fo:letter-spacing="-0.009cm"/>
    </style:style>
    <style:style style:name="T17" style:family="text">
      <style:text-properties fo:letter-spacing="-0.007cm"/>
    </style:style>
    <style:style style:name="T18" style:family="text">
      <style:text-properties fo:letter-spacing="-0.004cm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0pt" fo:font-style="italic" fo:background-color="#bfbfbf" loext:char-shading-value="0" style:font-size-asian="10pt" style:font-style-asian="italic"/>
    </style:style>
    <style:style style:name="T21" style:family="text">
      <style:text-properties fo:color="#000000" style:font-name="Arial" fo:font-size="10pt" fo:letter-spacing="-0.019cm" fo:font-style="italic" fo:background-color="#bfbfbf" loext:char-shading-value="0" style:font-size-asian="10pt" style:font-style-asian="italic"/>
    </style:style>
    <style:style style:name="T22" style:family="text">
      <style:text-properties fo:color="#000000" style:font-name="Arial" fo:font-size="10pt" fo:letter-spacing="-0.014cm" fo:font-style="italic" fo:background-color="#bfbfbf" loext:char-shading-value="0" style:font-size-asian="10pt" style:font-style-asian="italic"/>
    </style:style>
    <style:style style:name="T23" style:family="text">
      <style:text-properties fo:color="#000000" style:font-name="Arial" fo:font-size="10pt" fo:letter-spacing="-0.016cm" fo:font-style="italic" fo:background-color="#bfbfbf" loext:char-shading-value="0" style:font-size-asian="10pt" style:font-style-asian="italic"/>
    </style:style>
    <style:style style:name="T24" style:family="text">
      <style:text-properties fo:color="#000000" style:font-name="Arial" fo:font-size="10pt" fo:letter-spacing="-0.012cm" fo:font-style="italic" fo:background-color="#bfbfbf" loext:char-shading-value="0" style:font-size-asian="10pt" style:font-style-asian="italic"/>
    </style:style>
    <style:style style:name="T25" style:family="text">
      <style:text-properties fo:color="#000000" style:font-name="Arial" fo:font-size="10pt" fo:letter-spacing="-0.004cm" fo:font-style="italic" fo:background-color="#bfbfbf" loext:char-shading-value="0" style:font-size-asian="10pt" style:font-style-asian="italic"/>
    </style:style>
    <style:style style:name="T26" style:family="text">
      <style:text-properties fo:color="#000000" style:font-name="Arial" fo:font-size="11pt" fo:font-style="italic" fo:background-color="#bfbfbf" loext:char-shading-value="0" style:font-size-asian="11pt" style:font-style-asian="italic"/>
    </style:style>
    <style:style style:name="T27" style:family="text">
      <style:text-properties fo:color="#000000" style:font-name="Arial" fo:font-size="11pt" fo:font-style="italic" officeooo:rsid="00089bb2" fo:background-color="#bfbfbf" loext:char-shading-value="0" style:font-size-asian="11pt" style:font-style-asian="italic"/>
    </style:style>
    <style:style style:name="T28" style:family="text">
      <style:text-properties fo:color="#000000" style:font-name="Arial" fo:font-size="11pt" fo:font-style="italic" style:font-size-asian="11pt" style:font-style-asian="italic"/>
    </style:style>
    <style:style style:name="T29" style:family="text">
      <style:text-properties fo:color="#000000" style:font-name="Arial" fo:font-size="11pt" fo:letter-spacing="-0.004cm" fo:font-style="italic" fo:background-color="#bfbfbf" loext:char-shading-value="0" style:font-size-asian="11pt" style:font-style-asian="italic"/>
    </style:style>
    <style:style style:name="T30" style:family="text">
      <style:text-properties fo:color="#000000" style:font-name="Arial" fo:font-size="11pt" fo:letter-spacing="-0.009cm" fo:font-style="italic" fo:background-color="#bfbfbf" loext:char-shading-value="0" style:font-size-asian="11pt" style:font-style-asian="italic"/>
    </style:style>
    <style:style style:name="T31" style:family="text">
      <style:text-properties fo:color="#000000" style:font-name="Arial" fo:font-size="11pt" fo:letter-spacing="-0.011cm" fo:font-style="italic" fo:background-color="#bfbfbf" loext:char-shading-value="0" style:font-size-asian="11pt" style:font-style-asian="italic"/>
    </style:style>
    <style:style style:name="T32" style:family="text">
      <style:text-properties fo:color="#000000" style:font-name="Arial" fo:font-style="italic" fo:background-color="#bfbfbf" loext:char-shading-value="0" style:font-style-asian="italic"/>
    </style:style>
    <style:style style:name="T33" style:family="text">
      <style:text-properties fo:color="#000000" style:font-name="Arial" fo:font-style="italic" style:font-style-asian="italic"/>
    </style:style>
    <style:style style:name="T34" style:family="text">
      <style:text-properties fo:color="#000000" fo:font-size="11pt" style:font-size-asian="11pt"/>
    </style:style>
    <style:style style:name="T35" style:family="text">
      <style:text-properties fo:color="#000000" fo:font-size="11pt" fo:letter-spacing="-0.004cm" style:font-size-asian="11pt"/>
    </style:style>
    <style:style style:name="T36" style:family="text">
      <style:text-properties fo:color="#000000" fo:letter-spacing="0.046cm"/>
    </style:style>
    <style:style style:name="T37" style:family="text">
      <style:text-properties fo:color="#000000" officeooo:rsid="000a420f"/>
    </style:style>
    <style:style style:name="T38" style:family="text">
      <style:text-properties fo:letter-spacing="-0.011cm"/>
    </style:style>
    <style:style style:name="T39" style:family="text">
      <style:text-properties fo:letter-spacing="-0.011cm" fo:font-style="italic" fo:font-weight="normal" style:font-style-asian="italic" style:font-weight-asian="normal"/>
    </style:style>
    <style:style style:name="T40" style:family="text">
      <style:text-properties fo:letter-spacing="-0.011cm" officeooo:rsid="00089bb2"/>
    </style:style>
    <style:style style:name="T41" style:family="text">
      <style:text-properties fo:font-style="italic" fo:font-weight="normal" style:font-style-asian="italic" style:font-weight-asian="normal"/>
    </style:style>
    <style:style style:name="T42" style:family="text">
      <style:text-properties fo:font-style="italic" officeooo:rsid="0043b9cd" style:font-style-asian="italic" style:font-style-complex="italic"/>
    </style:style>
    <style:style style:name="T43" style:family="text">
      <style:text-properties fo:font-style="italic" officeooo:rsid="0041b764" style:font-style-asian="italic" style:font-style-complex="italic"/>
    </style:style>
    <style:style style:name="T44" style:family="text">
      <style:text-properties fo:font-style="italic" officeooo:rsid="0042f0df" style:font-style-asian="italic" style:font-style-complex="italic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fo:letter-spacing="-0.016cm" style:font-size-asian="11pt"/>
    </style:style>
    <style:style style:name="T48" style:family="text">
      <style:text-properties fo:font-size="11pt" fo:letter-spacing="-0.012cm" style:font-size-asian="11pt"/>
    </style:style>
    <style:style style:name="T49" style:family="text">
      <style:text-properties fo:font-size="11pt" fo:letter-spacing="0.141cm" style:font-size-asian="11pt"/>
    </style:style>
    <style:style style:name="T50" style:family="text">
      <style:text-properties fo:font-size="11pt" fo:letter-spacing="-0.011cm" style:font-size-asian="11pt"/>
    </style:style>
    <style:style style:name="T51" style:family="text">
      <style:text-properties fo:font-size="11pt" fo:letter-spacing="-0.009cm" style:font-size-asian="11pt"/>
    </style:style>
    <style:style style:name="T52" style:family="text">
      <style:text-properties fo:font-size="11pt" fo:letter-spacing="-0.004cm" style:font-size-asian="11pt"/>
    </style:style>
    <style:style style:name="T53" style:family="text">
      <style:text-properties fo:font-size="11pt" fo:letter-spacing="-0.014cm" style:font-size-asian="11pt"/>
    </style:style>
    <style:style style:name="T54" style:family="text">
      <style:text-properties fo:font-size="11pt" fo:letter-spacing="0.138cm" style:font-size-asian="11pt"/>
    </style:style>
    <style:style style:name="T55" style:family="text">
      <style:text-properties style:font-name="Times New Roman" style:text-underline-style="solid" style:text-underline-width="auto" style:text-underline-color="font-color"/>
    </style:style>
    <style:style style:name="T56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57" style:family="text">
      <style:text-properties fo:letter-spacing="-0.005cm"/>
    </style:style>
    <style:style style:name="T58" style:family="text">
      <style:text-properties fo:letter-spacing="-0.002cm"/>
    </style:style>
    <style:style style:name="T59" style:family="text">
      <style:text-properties fo:letter-spacing="0.039cm"/>
    </style:style>
    <style:style style:name="T60" style:family="text">
      <style:text-properties officeooo:rsid="00089bb2"/>
    </style:style>
    <style:style style:name="T61" style:family="text">
      <style:text-properties officeooo:rsid="0043b9cd"/>
    </style:style>
    <style:style style:name="T62" style:family="text">
      <style:text-properties officeooo:rsid="0041b764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388cm" fo:min-width="1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draw:textarea-vertical-align="top" draw:auto-grow-height="false" fo:min-height="0cm" fo:min-width="10.93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fill="none" draw:textarea-vertical-align="top" draw:auto-grow-height="false" fo:min-height="0cm" fo:min-width="14.8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fill="none" draw:textarea-vertical-align="top" draw:auto-grow-height="false" fo:min-height="0cm" fo:min-width="12.66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fill="none" draw:textarea-vertical-align="top" draw:auto-grow-height="false" fo:min-height="0cm" fo:min-width="12.01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bfbfbf" draw:textarea-vertical-align="top" draw:auto-grow-height="false" fo:min-height="0.198cm" fo:min-width="4.67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9" text:outline-level="2">FORMAT<text:span text:style-name="T16"> </text:span>AVVISO<text:span text:style-name="T16"> </text:span>AL<text:span text:style-name="T17"> </text:span><text:span text:style-name="T18">PUBBLICO</text:span></text:h>
        <text:p text:style-name="P16"><text:span text:style-name="T1">(art.</text:span><text:span text:style-name="T2"> </text:span><text:span text:style-name="T1">24,</text:span><text:span text:style-name="T3"> </text:span><text:span text:style-name="T1">c.</text:span><text:span text:style-name="T2"> </text:span><text:span text:style-name="T1">2</text:span><text:span text:style-name="T3"> </text:span><text:span text:style-name="T1">e</text:span><text:span text:style-name="T3"> </text:span><text:span text:style-name="T1">art.</text:span><text:span text:style-name="T2"> </text:span><text:span text:style-name="T1">27bis,</text:span><text:span text:style-name="T3"> </text:span><text:span text:style-name="T1">c.1</text:span><text:span text:style-name="T3"> </text:span><text:span text:style-name="T1">del</text:span><text:span text:style-name="T4"> </text:span><text:span text:style-name="T1">d.lgs.</text:span><text:span text:style-name="T3"> </text:span><text:span text:style-name="T5">152/2006)</text:span></text:p>
        <text:p text:style-name="P32"><draw:custom-shape text:anchor-type="paragraph" draw:z-index="4" draw:name="Graphic 2" draw:style-name="gr5" draw:text-style-name="P50" svg:width="12.516cm" svg:height="0.004cm" svg:x="4.247cm" svg:y="0.852cm"><text:p/><draw:enhanced-geometry draw:mirror-horizontal="false" draw:mirror-vertical="false" svg:viewBox="0 0 0 0" drawooo:sub-view-size="4505325 0" draw:text-areas="0 0 ?f0 ?f1" draw:type="ooxml-non-primitive" draw:enhanced-path="M 0 0 L 4505045 0 N"><draw:equation draw:name="f0" draw:formula="logwidth"/><draw:equation draw:name="f1" draw:formula="logheight"/></draw:enhanced-geometry></draw:custom-shape></text:p>
        <text:p text:style-name="P17"><text:span text:style-name="T20">(denominazione</text:span><text:span text:style-name="T21"> </text:span><text:span text:style-name="T20">e</text:span><text:span text:style-name="T22"> </text:span><text:span text:style-name="T20">ragione</text:span><text:span text:style-name="T23"> </text:span><text:span text:style-name="T20">sociale</text:span><text:span text:style-name="T22"> </text:span><text:span text:style-name="T20">della</text:span><text:span text:style-name="T24"> </text:span><text:span text:style-name="T20">Società/Amministrazione</text:span><text:span text:style-name="T22"> </text:span><text:span text:style-name="T20">proponente</text:span><text:span text:style-name="T22"> </text:span><text:span text:style-name="T20">corredata</text:span><text:span text:style-name="T23"> </text:span><text:span text:style-name="T20">da</text:span><text:span text:style-name="T22"> </text:span><text:span text:style-name="T20">eventuale</text:span><text:span text:style-name="T22"> </text:span><text:span text:style-name="T25">logo)</text:span></text:p>
        <text:p text:style-name="P33"/>
        <text:h text:style-name="P15" text:outline-level="2">PRESENTAZIONE DELL’ISTANZA PER IL RILASCIO DEL PROVVEDIMENTO AUTORIZZATORIO<text:span text:style-name="T14"> </text:span>UNICO<text:span text:style-name="T14"> </text:span>REGIONALE<text:span text:style-name="T14"> </text:span>(PAUR) E<text:span text:style-name="T38"> </text:span><text:span text:style-name="T41">(se</text:span><text:span text:style-name="T15"> </text:span><text:span text:style-name="T41">pertinente)</text:span><text:span text:style-name="T39"> </text:span>CONTESTUALE VALUTAZIONE D’INCIDENZA</text:h>
        <text:p text:style-name="P2"/>
        <text:p text:style-name="P26"/>
        <text:p text:style-name="P5"><text:span text:style-name="T46">La</text:span><text:span text:style-name="T47"> </text:span><text:span text:style-name="T46">Società/Amministrazione</text:span><text:span text:style-name="T48"> </text:span><text:span text:style-name="T8">[denominazione</text:span><text:span text:style-name="T10"> </text:span><text:span text:style-name="T8">della</text:span><text:span text:style-name="T10"> </text:span><text:span text:style-name="T8">Società/Amministrazione]</text:span><text:span text:style-name="T46">, con sede legale in </text:span><text:span text:style-name="T8">[</text:span><text:span text:style-name="T26">Comune o Stato estero]</text:span><text:span text:style-name="T34">, Via ……. n° ….,</text:span></text:p>
        <text:p text:style-name="P21">comunica di aver presentato in data [<text:span text:style-name="T32">data presentazione istanza</text:span><text:span text:style-name="T33">] </text:span><text:span text:style-name="T19">al</text:span><text:span text:style-name="T37">la Provincia del Verbano Cusio Ossola </text:span><text:span text:style-name="T19">ai sensi della</text:span><text:span text:style-name="T36"> </text:span><text:span text:style-name="T19">l.r. </text:span><text:span text:style-name="T46">n.13/2023 e dell’art. 27bis del d.lgs. 152/2006, istanza per il rilascio del provvedimento di valutazione di impatto ambientale (VIA) e dei titoli abilitativi relativi al progetto </text:span><text:span text:style-name="T26">(denominazione del</text:span><text:span text:style-name="T28"> </text:span><text:span text:style-name="T26">progetto come da istanza presentata alla </text:span><text:span text:style-name="T27">Provincia</text:span><text:span text:style-name="T26">)</text:span><text:span text:style-name="T28"> </text:span><text:span text:style-name="T34">e </text:span><text:span text:style-name="T26">(se pertinente)</text:span><text:span text:style-name="T28"> </text:span><text:span text:style-name="T34">avvio del contestuale procedimento di Valutazione d’Incidenza</text:span></text:p>
        <text:p text:style-name="Text_20_body"/>
        <text:p text:style-name="P34"/>
        <text:p text:style-name="P24"><draw:custom-shape text:anchor-type="paragraph" draw:z-index="1" draw:name="Graphic 3" draw:style-name="gr6" draw:text-style-name="P51" svg:width="5.178cm" svg:height="0.447cm" svg:x="5.884cm" svg:y="0.448cm"><text:p/><draw:enhanced-geometry draw:mirror-horizontal="false" draw:mirror-vertical="false" svg:viewBox="0 0 0 0" drawooo:sub-view-size="1863725 160655" draw:text-areas="0 0 ?f0 ?f1" draw:type="ooxml-non-primitive" draw:enhanced-path="M 1863725 0 L 0 0 0 160654 1863725 160654 1863725 0 Z N"><draw:equation draw:name="f0" draw:formula="logwidth"/><draw:equation draw:name="f1" draw:formula="logheight"/></draw:enhanced-geometry></draw:custom-shape>Il progetto è compreso nella categoria progettuale A.x.x di cui all’Allegato A alla legge regionale 13/2023, denominata “<text:span text:style-name="T55"><text:tab/></text:span><text:span text:style-name="T12">"</text:span></text:p>
        <text:p text:style-name="P14">(oppure)</text:p>
        <text:p text:style-name="P28"/>
        <text:p text:style-name="P23"><draw:custom-shape text:anchor-type="paragraph" draw:z-index="2" draw:name="Graphic 4" draw:style-name="gr6" draw:text-style-name="P51" svg:width="5.178cm" svg:height="0.447cm" svg:x="4.773cm" svg:y="0.448cm"><text:p/><draw:enhanced-geometry draw:mirror-horizontal="false" draw:mirror-vertical="false" svg:viewBox="0 0 0 0" drawooo:sub-view-size="1863725 160655" draw:text-areas="0 0 ?f0 ?f1" draw:type="ooxml-non-primitive" draw:enhanced-path="M 1863725 0 L 0 0 0 160654 1863725 160654 1863725 0 Z N"><draw:equation draw:name="f0" draw:formula="logwidth"/><draw:equation draw:name="f1" draw:formula="logheight"/></draw:enhanced-geometry></draw:custom-shape><text:span text:style-name="T46">compreso nella categoria progettuale B.x.x di cui all’Allegato B alla legge regionale 13/2023, denominata</text:span><text:span text:style-name="T49"> <text:s/></text:span><text:span text:style-name="T46">“</text:span><text:span text:style-name="T56"><text:tab/></text:span><text:span text:style-name="T46">"</text:span><text:span text:style-name="T8">, di nuova realizzazione e ricadente parzialmente/completamente</text:span><text:span text:style-name="T11"> </text:span><text:span text:style-name="T8">in aree naturali protette nazionali (L. 394/1991) e/o comunitarie (siti della Rete Natura 2000).</text:span></text:p>
        <text:p text:style-name="P14">(oppure)</text:p>
        <text:p text:style-name="P29"/>
        <text:p text:style-name="P25"><draw:custom-shape text:anchor-type="paragraph" draw:z-index="3" draw:name="Graphic 5" draw:style-name="gr6" draw:text-style-name="P51" svg:width="5.178cm" svg:height="0.447cm" svg:x="4.23cm" svg:y="0.448cm"><text:p/><draw:enhanced-geometry draw:mirror-horizontal="false" draw:mirror-vertical="false" svg:viewBox="0 0 0 0" drawooo:sub-view-size="1863725 160655" draw:text-areas="0 0 ?f0 ?f1" draw:type="ooxml-non-primitive" draw:enhanced-path="M 1863724 0 L 0 0 0 160654 1863724 160654 1863724 0 Z N"><draw:equation draw:name="f0" draw:formula="logwidth"/><draw:equation draw:name="f1" draw:formula="logheight"/></draw:enhanced-geometry></draw:custom-shape>compreso nella categoria progettuale B.x.x di cui all’Allegato B alla legge regionale 13/2023 denominata “<text:span text:style-name="T55"><text:tab/></text:span>”<text:span text:style-name="T13">, </text:span>e soggetto alla fase di valutazione della procedura di VIA a seguito della fase di Verifica di assoggettabilità (provvedimento n. XXX del XXX).</text:p>
        <text:p text:style-name="Text_20_body"/>
        <text:p text:style-name="P12">Il<text:span text:style-name="T17"> </text:span>progetto<text:span text:style-name="T17"> </text:span>è<text:span text:style-name="T57"> </text:span><text:span text:style-name="T18">localizzato:</text:span></text:p>
        <text:p text:style-name="P35"><draw:custom-shape text:anchor-type="paragraph" draw:z-index="5" draw:name="Graphic 6" draw:style-name="gr4" draw:text-style-name="P50" svg:width="13.163cm" svg:height="0.004cm" svg:x="2.004cm" svg:y="0.43cm"><text:p/><draw:enhanced-geometry draw:mirror-horizontal="false" draw:mirror-vertical="false" svg:viewBox="0 0 0 0" drawooo:sub-view-size="4738370 0" draw:text-areas="0 0 ?f0 ?f1" draw:type="ooxml-non-primitive" draw:enhanced-path="M 0 0 L 4738065 0 N"><draw:equation draw:name="f0" draw:formula="logwidth"/><draw:equation draw:name="f1" draw:formula="logheight"/></draw:enhanced-geometry></draw:custom-shape></text:p>
        <text:p text:style-name="P6"><text:span text:style-name="T26">(localizzazione</text:span><text:span text:style-name="T30"> </text:span><text:span text:style-name="T26">del</text:span><text:span text:style-name="T30"> </text:span><text:span text:style-name="T26">progetto</text:span><text:span text:style-name="T30"> </text:span><text:span text:style-name="T26">e</text:span><text:span text:style-name="T30"> </text:span><text:span text:style-name="T26">delle</text:span><text:span text:style-name="T30"> </text:span><text:span text:style-name="T26">eventuali</text:span><text:span text:style-name="T30"> </text:span><text:span text:style-name="T26">opere</text:span><text:span text:style-name="T30"> </text:span><text:span text:style-name="T26">connesse:</text:span><text:span text:style-name="T30"> </text:span><text:span text:style-name="T26">Provincia/e, Comune/i)</text:span></text:p>
        <text:p text:style-name="P13">e<text:span text:style-name="T58"> </text:span><text:span text:style-name="T18">prevede</text:span></text:p>
        <text:p text:style-name="P3"><draw:custom-shape text:anchor-type="paragraph" draw:z-index="6" draw:name="Graphic 7" draw:style-name="gr3" draw:text-style-name="P50" svg:width="15.32cm" svg:height="0.004cm" svg:x="2.004cm" svg:y="0.64cm"><text:p/><draw:enhanced-geometry draw:mirror-horizontal="false" draw:mirror-vertical="false" svg:viewBox="0 0 0 0" drawooo:sub-view-size="5514975 0" draw:text-areas="0 0 ?f0 ?f1" draw:type="ooxml-non-primitive" draw:enhanced-path="M 0 0 L 5514797 0 N"><draw:equation draw:name="f0" draw:formula="logwidth"/><draw:equation draw:name="f1" draw:formula="logheight"/></draw:enhanced-geometry></draw:custom-shape></text:p>
        <text:p text:style-name="P19"><text:span text:style-name="T26">(sintetica descrizione del progetto e delle eventuali opere connesse: caratteristiche tecniche,</text:span><text:span text:style-name="T28"> </text:span><text:span text:style-name="T26">dimensioni, finalità e possibili principali impatti ambientali; esplicitare se trattasi di nuova</text:span><text:span text:style-name="T28"> </text:span><text:span text:style-name="T26">realizzazione o di modifica/estensione di progetto/opera esistente)</text:span></text:p>
        <text:p text:style-name="P28"/>
        <text:p text:style-name="P8"><text:span text:style-name="T26">(Paragrafo</text:span><text:span text:style-name="T31"> </text:span><text:span text:style-name="T26">da</text:span><text:span text:style-name="T31"> </text:span><text:span text:style-name="T26">compilare</text:span><text:span text:style-name="T31"> </text:span><text:span text:style-name="T26">se</text:span><text:span text:style-name="T30"> </text:span><text:span text:style-name="T29">pertinente)</text:span></text:p>
        <text:p text:style-name="P20">Ai sensi dell’art. 10, comma 3 del d.lgs.152/2006 il procedimento di Valutazione di Impatto Ambientale comprende la valutazione di incidenza di cui all'articolo 5 del D.P.R. 357/1997 in quanto il progetto interferisce o potrebbe interferire con</text:p>
        <text:p text:style-name="P4"><draw:custom-shape text:anchor-type="paragraph" draw:z-index="7" draw:name="Graphic 8" draw:style-name="gr2" draw:text-style-name="P50" svg:width="11.436cm" svg:height="0.004cm" svg:x="2.004cm" svg:y="0.534cm"><text:p/><draw:enhanced-geometry draw:mirror-horizontal="false" draw:mirror-vertical="false" svg:viewBox="0 0 0 0" drawooo:sub-view-size="4116704 0" draw:text-areas="0 0 ?f0 ?f1" draw:type="ooxml-non-primitive" draw:enhanced-path="M 0 0 L 4116679 0 N"><draw:equation draw:name="f0" draw:formula="logwidth"/><draw:equation draw:name="f1" draw:formula="logheight"/></draw:enhanced-geometry></draw:custom-shape></text:p>
      </text:section>
      <text:p text:style-name="P40"><text:span text:style-name="T26">(indicare la tipologia di area afferente alla Rete Natura 2000: SIC, ZSC, ZPS, e la relativa</text:span><text:span text:style-name="T28"> </text:span><text:span text:style-name="T26">denominazione completa di codice identificativo; ripetere le informazioni nel caso di più aree</text:span><text:span text:style-name="T28"> </text:span><text:span text:style-name="T29">interferite)</text:span></text:p>
      <text:p text:style-name="P30"/>
      <text:p text:style-name="P9"><text:span text:style-name="T26">(Paragrafo</text:span><text:span text:style-name="T31"> </text:span><text:span text:style-name="T26">da</text:span><text:span text:style-name="T31"> </text:span><text:span text:style-name="T26">compilare</text:span><text:span text:style-name="T31"> </text:span><text:span text:style-name="T26">se</text:span><text:span text:style-name="T30"> </text:span><text:span text:style-name="T29">pertinente)</text:span></text:p>
      <text:p text:style-name="P22">Ai sensi dell’art. 32 del d.lgs.152/2006, il procedimento di Valutazione di Impatto Ambientale comprende la consultazione transfrontaliera in quanto il progetto può avere impatti sui seguenti <text:span text:style-name="T18">Stati:</text:span></text:p>
      <text:p text:style-name="P4"><draw:custom-shape text:anchor-type="paragraph" draw:z-index="8" draw:name="Graphic 9" draw:style-name="gr2" draw:text-style-name="P50" svg:width="11.436cm" svg:height="0.004cm" svg:x="2.004cm" svg:y="0.534cm"><text:p/><draw:enhanced-geometry draw:mirror-horizontal="false" draw:mirror-vertical="false" svg:viewBox="0 0 0 0" drawooo:sub-view-size="4116704 0" draw:text-areas="0 0 ?f0 ?f1" draw:type="ooxml-non-primitive" draw:enhanced-path="M 0 0 L 4116679 0 N"><draw:equation draw:name="f0" draw:formula="logwidth"/><draw:equation draw:name="f1" draw:formula="logheight"/></draw:enhanced-geometry></draw:custom-shape></text:p>
      <text:p text:style-name="P36"/>
      <text:p text:style-name="P10">Ai<text:span text:style-name="T38"> </text:span>fini<text:span text:style-name="T38"> </text:span>della<text:span text:style-name="T38"> </text:span>realizzazione<text:span text:style-name="T38"> </text:span>e<text:span text:style-name="T38"> </text:span>dell'esercizio<text:span text:style-name="T38"> </text:span>del<text:span text:style-name="T38"> </text:span>progetto<text:span text:style-name="T38"> </text:span>sono<text:span text:style-name="T38"> </text:span>richiesti<text:span text:style-name="T38"> </text:span>i<text:span text:style-name="T38"> </text:span>seguenti<text:span text:style-name="T38"> </text:span>titoli<text:span text:style-name="T38"> </text:span><text:span text:style-name="T18">abilitativi</text:span></text:p>
      <text:p text:style-name="P7"><text:span text:style-name="T29">(esempi)</text:span><text:span text:style-name="T35">:</text:span></text:p>
      <text:list xml:id="list3198250607" text:style-name="WWNum1">
        <text:list-item>
          <text:p text:style-name="P44"><text:span text:style-name="T46">Autorizzazione</text:span><text:span text:style-name="T50"> </text:span><text:span text:style-name="T46">idraulica</text:span><text:span text:style-name="T50"> </text:span><text:span text:style-name="T46">ai</text:span><text:span text:style-name="T50"> </text:span><text:span text:style-name="T46">sensi</text:span><text:span text:style-name="T50"> </text:span><text:span text:style-name="T46">del</text:span><text:span text:style-name="T50"> </text:span><text:span text:style-name="T46">RD</text:span><text:span text:style-name="T51"> </text:span><text:span text:style-name="T52">523/1904</text:span></text:p>
        </text:list-item>
        <text:list-item>
          <text:p text:style-name="P44"><text:span text:style-name="T46">Autorizzazione</text:span><text:span text:style-name="T53"> </text:span><text:span text:style-name="T46">ai</text:span><text:span text:style-name="T51"> </text:span><text:span text:style-name="T46">sensi</text:span><text:span text:style-name="T51"> </text:span><text:span text:style-name="T46">della</text:span><text:span text:style-name="T51"> </text:span><text:span text:style-name="T46">l.r.</text:span><text:span text:style-name="T51"> </text:span><text:span text:style-name="T46">45/1989</text:span><text:span text:style-name="T50"> </text:span><text:span text:style-name="T46">per</text:span><text:span text:style-name="T51"> </text:span><text:span text:style-name="T46">la</text:span><text:span text:style-name="T51"> </text:span><text:span text:style-name="T46">presenza</text:span><text:span text:style-name="T51"> </text:span><text:span text:style-name="T46">di</text:span><text:span text:style-name="T51"> </text:span><text:span text:style-name="T46">vincolo</text:span><text:span text:style-name="T51"> </text:span><text:span text:style-name="T52">idrogeologico</text:span></text:p>
        </text:list-item>
        <text:list-item>
          <text:p text:style-name="P46"><text:span text:style-name="T46">Autorizzazione</text:span><text:span text:style-name="T54"> </text:span><text:span text:style-name="T46">paesaggistica</text:span><text:span text:style-name="T54"> </text:span><text:span text:style-name="T46">ai</text:span><text:span text:style-name="T54"> </text:span><text:span text:style-name="T46">sensi</text:span><text:span text:style-name="T54"> </text:span><text:span text:style-name="T46">del</text:span><text:span text:style-name="T54"> </text:span><text:span text:style-name="T46">d.lgs.</text:span><text:span text:style-name="T54"> </text:span><text:span text:style-name="T46">42/2004</text:span><text:span text:style-name="T54"> </text:span><text:span text:style-name="T46">per</text:span><text:span text:style-name="T54"> </text:span><text:span text:style-name="T46">la</text:span><text:span text:style-name="T54"> </text:span><text:span text:style-name="T46">presenza</text:span><text:span text:style-name="T54"> </text:span><text:span text:style-name="T46">di</text:span><text:span text:style-name="T54"> </text:span><text:span text:style-name="T46">vincolo </text:span><text:span text:style-name="T52">paesaggistico</text:span></text:p>
        </text:list-item>
        <text:list-item>
          <text:p text:style-name="P45">……...</text:p>
        </text:list-item>
      </text:list>
      <text:p text:style-name="P27"/>
      <text:p text:style-name="P11">La<text:span text:style-name="T38"> </text:span>documentazione<text:span text:style-name="T38"> </text:span>è<text:span text:style-name="T38"> </text:span>disponibile<text:span text:style-name="T38"> </text:span>per<text:span text:style-name="T16"> </text:span>la<text:span text:style-name="T38"> </text:span>pubblica<text:span text:style-name="T38"> </text:span>consultazione<text:span text:style-name="T38"> </text:span>sul<text:span text:style-name="T16"> </text:span>sito<text:span text:style-name="T38"> </text:span>web<text:span text:style-name="T38"> </text:span><text:span text:style-name="T40">provinciale</text:span><text:span text:style-name="T18">:</text:span></text:p>
      <text:list xml:id="list3450416065" text:style-name="WW8Num8">
        <text:list-item>
          <text:p text:style-name="P41">il sito internet provinciale, <text:s/><text:span text:style-name="T42">ATTI AMMINISTRATIVI – LA VALUTAZIONE DI IMPATTO AMBIENTALE</text:span><text:span text:style-name="T61">, </text:span>al seguente indirizzo:</text:p>
          <text:p text:style-name="P42"><text:span text:style-name="T45">http://www.provincia.verbano-cusio-ossola.it/la-provincia/uffici-e-servizi/atti-amministrativi/la-valutazione-di-impatto-ambientale-via/fase-di-valutazione/</text:span> </text:p>
        </text:list-item>
        <text:list-item>
          <text:p text:style-name="P41">il sito internet provinciale, <text:span text:style-name="T43">AMMINISTRAZIONE TRASPARENTE – </text:span><text:span text:style-name="T44">INFORMAZIONI AMBIENTALI – LA VALUTAZIONE DI IMPATTO AMBIENTALE</text:span><text:span text:style-name="T62">, </text:span><text:s/>al seguente indirizzo: </text:p>
          <text:p text:style-name="P43">https://servizi.provincia.verbano-cusio-ossola.it/L190/?idSezione=293969&amp;id=&amp;sort=&amp;activePage=&amp;search=</text:p>
        </text:list-item>
      </text:list>
      <text:p text:style-name="P38"/>
      <text:p text:style-name="P18">Ai sensi dell’art. 27bis, comma 4 del d.lgs.152/2006 entro il termine di<text:span text:style-name="T59"> </text:span>30 (trenta) giorni dalla data di<text:span text:style-name="T18"> </text:span>pubblicazione<text:span text:style-name="T18"> </text:span>del<text:span text:style-name="T18"> </text:span>presente<text:span text:style-name="T18"> </text:span>avviso,<text:span text:style-name="T18"> </text:span>chiunque<text:span text:style-name="T18"> </text:span>abbia<text:span text:style-name="T18"> </text:span>interesse<text:span text:style-name="T18"> </text:span>può<text:span text:style-name="T18"> </text:span>prendere<text:span text:style-name="T18"> </text:span>visione<text:span text:style-name="T18"> </text:span>del<text:span text:style-name="T18"> </text:span>progetto<text:span text:style-name="T18"> </text:span>e del relativo studio ambientale, presentare in forma scritta proprie osservazioni, anche fornendo nuovi o ulteriori elementi conoscitivi e valutativi, indirizzandole alla <text:span text:style-name="T60">Provincia del Verbano Cusio Ossola</text:span><text:span text:style-name="T13">, con le modalità di seguito indicate:</text:span></text:p>
      <text:list xml:id="list111743062739515" text:continue-list="list3198250607" text:style-name="WWNum1">
        <text:list-item>
          <text:p text:style-name="P48"><text:span text:style-name="T51">con </text:span><text:span text:style-name="T52">posta elettronica certificata, all’indirizzo: <text:s/></text:span><text:span text:style-name="T7">protocollo@cert.provincia.verbania.it</text:span></text:p>
        </text:list-item>
        <text:list-item>
          <text:p text:style-name="P47"><text:span text:style-name="T46">sottoscritte con firma digitale e inviate al seguente indirizzo</text:span><text:span text:style-name="T8">: </text:span><text:span text:style-name="T9">ambiente</text:span><text:a xlink:type="simple" xlink:href="mailto:valutazioni.ambientali@regione.piemonte.it" text:style-name="Standard" text:visited-style-name="Standard"><text:span text:style-name="T6">@</text:span></text:a><text:a xlink:type="simple" xlink:href="mailto:valutazioni.ambientali@regione.piemonte.it" text:style-name="Standard" text:visited-style-name="Standard"><text:span text:style-name="T7">provincia.verbania.it</text:span></text:a></text:p>
        </text:list-item>
        <text:list-item>
          <text:p text:style-name="P49">firmate, scannerizzate e inviate per posta elettronica, unitamente alla copia del documento d’identità della persona che ha firmato, al seguente indirizzo: <text:s/><text:span text:style-name="T7">ambiente</text:span><text:a xlink:type="simple" xlink:href="mailto:valutazioni.ambientali@regione.piemonte.it" text:style-name="Standard" text:visited-style-name="Standard"><text:span text:style-name="T6">@</text:span></text:a><text:a xlink:type="simple" xlink:href="mailto:valutazioni.ambientali@regione.piemonte.it" text:style-name="Standard" text:visited-style-name="Standard"><text:span text:style-name="T7">provincia.verbania.it</text:span></text:a></text:p>
        </text:list-item>
      </text:list>
      <text:p text:style-name="P31"/>
      <text:p text:style-name="P37">Il legale rappresentante </text:p>
      <text:p text:style-name="P37"/>
      <text:p text:style-name="P37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MT" svg:font-family="'Arial MT'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1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1" fo:font-family="'Arial MT'" style:font-family-generic="roman" style:font-pitch="variable"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04cm" fo:text-align="center" style:justify-single-word="false" fo:text-indent="-0.009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22cm" fo:margin-right="0cm" fo:text-indent="-0.635cm" style:auto-text-indent="false"/>
      <style:text-properties style:font-name="Arial MT1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_30_6_5f_testolettera" style:display-name="06_testolettera" style:family="paragraph" style:parent-style-name="Standard">
      <style:paragraph-properties fo:margin-left="1.7cm" fo:margin-right="0cm" fo:margin-top="0.141cm" fo:margin-bottom="0cm" loext:contextual-spacing="false" fo:line-height="100%" fo:orphans="2" fo:widows="2" fo:hyphenation-ladder-count="no-limit" fo:text-indent="1cm" style:auto-text-indent="false" style:vertical-align="auto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style:font-name="Arial MT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  <style:text-properties style:font-name="Open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416cm" fo:text-indent="-0.635cm" fo:margin-left="8.416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9.686cm" fo:text-indent="-0.635cm" fo:margin-left="9.6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956cm" fo:text-indent="-0.635cm" fo:margin-left="10.9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226cm" fo:text-indent="-0.635cm" fo:margin-left="12.22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3.496cm" fo:text-indent="-0.635cm" fo:margin-left="13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388cm" fo:min-width="1.7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1.863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2.1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863cm" fo:margin-left="1.75cm" fo:margin-right="1.75cm" style:writing-mode="lr-tb" style:layout-grid-color="#c0c0c0" style:layout-grid-lines="256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9" draw:name="Textbox 1" draw:style-name="Mgr1" draw:text-style-name="MP2" svg:width="1.721cm" svg:height="0.387cm" svg:x="17.24cm" svg:y="27.4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custom-shape text:anchor-type="paragraph" draw:z-index="0" draw:name="Textbox 1_0" draw:style-name="Mgr1" draw:text-style-name="MP2" svg:width="1.721cm" svg:height="0.387cm" svg:x="17.24cm" svg:y="27.4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o dell'Ambiente e della tutela del territorio e del mare - Direzione per le Valutazioni Ambientali</meta:initial-creator>
    <dc:title>Avviso al pubblico - VIA</dc:title>
    <meta:creation-date>2025-06-18T08:14:07</meta:creation-date>
    <dc:date>2025-10-15T11:15:00.616000000</dc:date>
    <meta:editing-duration>PT19M45S</meta:editing-duration>
    <meta:generator>LibreOffice/6.4.4.2$Windows_X86_64 LibreOffice_project/3d775be2011f3886db32dfd395a6a6d1ca2630ff</meta:generator>
    <meta:editing-cycles>5</meta:editing-cycles>
    <meta:document-statistic meta:table-count="0" meta:image-count="0" meta:object-count="0" meta:page-count="2" meta:paragraph-count="37" meta:word-count="577" meta:character-count="4503" meta:non-whitespace-character-count="3963"/>
    <meta:user-defined meta:name="AppVersion">12.0000</meta:user-defined>
    <meta:user-defined meta:name="Created" meta:value-type="date">2025-06-05T00:00:00</meta:user-defined>
    <meta:user-defined meta:name="Creator">Writer</meta:user-defined>
    <meta:user-defined meta:name="LastSaved" meta:value-type="date">2025-06-05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